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AncientClock"/>
      </text:list-level-style-bullet>
      <text:list-level-style-bullet text:level="3" text:style-name="WW_CharLFO2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AncientClock"/>
      </text:list-level-style-bullet>
      <text:list-level-style-bullet text:level="4" text:style-name="WW_CharLFO2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AncientClock"/>
      </text:list-level-style-bullet>
      <text:list-level-style-bullet text:level="5" text:style-name="WW_CharLFO2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AncientClock"/>
      </text:list-level-style-bullet>
      <text:list-level-style-bullet text:level="6" text:style-name="WW_CharLFO2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AncientClock"/>
      </text:list-level-style-bullet>
      <text:list-level-style-bullet text:level="7" text:style-name="WW_CharLFO2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AncientClock"/>
      </text:list-level-style-bullet>
      <text:list-level-style-bullet text:level="8" text:style-name="WW_CharLFO2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AncientClock"/>
      </text:list-level-style-bullet>
      <text:list-level-style-bullet text:level="9" text:style-name="WW_CharLFO2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4" style:family="paragraph">
      <style:paragraph-properties fo:text-align="justify" fo:line-height="0.1944in" fo:margin-left="0.3937in" fo:text-indent="-0.1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right="-0.3569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 fo:margin-left="0.7284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fo:line-height="0.1944in" fo:margin-left="1.1215in" fo:text-indent="-0.2951in">
        <style:tab-stops/>
      </style:paragraph-properties>
      <style:text-properties style:font-name="標楷體" style:font-name-asian="標楷體" style:font-name-complex="新細明體"/>
    </style:style>
    <style:style style:name="P65" style:parent-style-name="內文" style:family="paragraph">
      <style:paragraph-properties fo:line-height="0.1944in" fo:margin-left="1.1215in" fo:text-indent="-0.2951in">
        <style:tab-stops/>
      </style:paragraph-properties>
      <style:text-properties style:font-name="標楷體" style:font-name-asian="標楷體" style:font-name-complex="新細明體"/>
    </style:style>
    <style:style style:name="P66" style:parent-style-name="內文" style:family="paragraph">
      <style:paragraph-properties fo:line-height="0.1944in" fo:margin-left="0.8083in" fo:text-indent="-0.1416in">
        <style:tab-stops/>
      </style:paragraph-properties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P85" style:parent-style-name="內文" style:list-style-name="LFO1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核發建築物使用執照統計─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都市發展局會計室</text:span></text:p>
      <text:p text:style-name="P9">＊編製單位：臺中市政府都市發展局營造施工科</text:p>
      <text:p text:style-name="P10">＊聯絡電話：04-22289111轉64244</text:p>
      <text:p text:style-name="P11"><text:span text:style-name="T12">＊電子信箱：</text:span><text:span text:style-name="T13">e6195</text:span><text:span text:style-name="T14">@taichung.gov.tw</text:span></text:p>
      <text:p text:style-name="P15">二、發布形式</text:p>
      <text:list text:style-name="LFO24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市政府核發之使用執照，均為統計對象。</text:span></text:p>
        </text:list-item>
        <text:list-item>
          <text:p text:style-name="P51"><text:span text:style-name="T52">統計標準時間：</text:span><text:span text:style-name="T53">以每月1日至月底之事實為準。</text:span></text:p>
        </text:list-item>
        <text:list-item>
          <text:p text:style-name="P54"><text:span text:style-name="T55">統計項目定義：</text:span></text:p>
        </text:list-item>
      </text:list>
      <text:p text:style-name="P56"><text:span text:style-name="T57">(一)公共集會類(A類)：供集會、觀賞、社交、等候運輸工具，且無法防火區劃之場所。</text:span></text:p>
      <text:p text:style-name="P58">(二)商業類(B類)：供商業交易、陳列展售、娛樂、餐飲、消費之場所。</text:p>
      <text:p text:style-name="P59">(三)工業、倉儲類(C類)：供儲存、包裝、製造、檢驗、研發、組裝及修理物品之場所。</text:p>
      <text:p text:style-name="P60">(四)休閒、文教類(D類)：供運動、休閒、參觀、閱覽、教學之場所。(五)宗教、殯葬類(E類)：供宗教信徒聚會、殯葬之場所。</text:p>
      <text:p text:style-name="P61">(六)衛生、福利、更生類(F類)：供身體行動能力受到健康、年紀或其他因素影響，需特別照顧之使用場所。</text:p>
      <text:p text:style-name="P62">(七)辦公、服務類(G類)：供商談、接洽、處理一般事務或一般門診、零售、日常服務之場所。</text:p>
      <text:p text:style-name="P63">(八)住宿類(H類)：供特定人住宿之場所，又可分為宿舍安養及住宅。</text:p>
      <text:p text:style-name="P64">1.宿舍安養(H-1類)：供特定人短期住宿之場所。</text:p>
      <text:p text:style-name="P65">2.住宅(不含農舍)(H-2類)：供特定人長期住宿之場所。</text:p>
      <text:p text:style-name="P66"><text:s text:c="2"/>3.農舍(H-2類)：供特定人長期住宿並與農業經營不可分離之農舍。</text:p>
      <text:p text:style-name="P67">(九)危險物品類(I類)：供製造、分裝、販賣、儲存公共危險物品及可燃性高壓氣體之場所。</text:p>
      <text:p text:style-name="P68">(十)其他：供其他用途，「農業設施」係指雞舍、豬舍、温室及資材室等用途之場所。</text:p>
      <text:p text:style-name="P69">(十一)件數：係指當月核發之建築物使用執照件數。</text:p>
      <text:p text:style-name="P70">(十二)戶數：係指執照戶數。</text:p>
      <text:p text:style-name="P71">(十三)總樓地板面積：係指建築物各層包括地下層、屋頂突出物及夾層等樓地板面積。</text:p>
      <text:p text:style-name="P72">(十四)工程造價：依各建築機關訂定之建築物造價計算之。<text:s/></text:p>
      <text:list text:style-name="LFO1" text:continue-numbering="true">
        <text:list-item>
          <text:p text:style-name="P73">統計單位：件、平方公尺、仟元、戶。</text:p>
        </text:list-item>
        <text:list-item>
          <text:p text:style-name="P74">統計分類：依建築物使用類組及變更使用辦法第二條分為公共集會類(A類)、商業類(B類)、工業、倉儲類(C類)、休閒、文教類(D類)、宗教、<text:soft-page-break/>殯葬類(E類)、衛生、福利、更生類(F類)、辦公、服務類(G類)、住宿類(H類)、危險物品類(I類)九類及「其他」等欄。</text:p>
        </text:list-item>
        <text:list-item>
          <text:p text:style-name="P75">發布週期：月。</text:p>
        </text:list-item>
        <text:list-item>
          <text:p text:style-name="P76">時效：10日。</text:p>
        </text:list-item>
        <text:list-item>
          <text:p text:style-name="P77"><text:span text:style-name="T78">資料變革：</text:span><text:span text:style-name="T79">無</text:span><text:span text:style-name="T80">。</text:span></text:p>
        </text:list-item>
      </text:list>
      <text:p text:style-name="P81">四、公開資料發布訊息：</text:p>
      <text:list text:style-name="LFO1" text:continue-numbering="true">
        <text:list-item>
          <text:p text:style-name="P82"><text:span text:style-name="T83">預告發布日期：</text:span><text:span text:style-name="T84">次月10日(原訂預告發布日期如遇例假日或國定假日則延至下一個工作日發布)。</text:span></text:p>
        </text:list-item>
        <text:list-item>
          <text:p text:style-name="P85"><text:span text:style-name="T86">同步發送單位：臺中市政府主計處。</text:span></text:p>
        </text:list-item>
      </text:list>
      <text:p text:style-name="P87">五、資料品質：<text:s/></text:p>
      <text:list text:style-name="LFO1" text:continue-numbering="true">
        <text:list-item>
          <text:p text:style-name="P88"><text:span text:style-name="T89">統計指標編製方法與資料來源說明：</text:span><text:span text:style-name="T90">本局營造施工科依據臺中市政府建築管理資訊系統資料編製。</text:span></text:p>
        </text:list-item>
        <text:list-item>
          <text:p text:style-name="P91">統計資料交叉查核及確保資料合理性之機制：業務單位、會計室、內政部 <text:s text:c="7"/>國土管理署交叉查核確保資料合理性。</text:p>
        </text:list-item>
      </text:list>
      <text:p text:style-name="P92">六、須注意及預定改變之事項：表號20536-02-01-2。</text:p>
      <text:p text:style-name="P93">七、其他事項：無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AncientClock"/>
    </style:style>
    <style:style style:name="WW_CharLFO24LVL3" style:family="text">
      <style:text-properties style:font-name="AncientClock"/>
    </style:style>
    <style:style style:name="WW_CharLFO24LVL4" style:family="text">
      <style:text-properties style:font-name="AncientClock"/>
    </style:style>
    <style:style style:name="WW_CharLFO24LVL5" style:family="text">
      <style:text-properties style:font-name="AncientClock"/>
    </style:style>
    <style:style style:name="WW_CharLFO24LVL6" style:family="text">
      <style:text-properties style:font-name="AncientClock"/>
    </style:style>
    <style:style style:name="WW_CharLFO24LVL7" style:family="text">
      <style:text-properties style:font-name="AncientClock"/>
    </style:style>
    <style:style style:name="WW_CharLFO24LVL8" style:family="text">
      <style:text-properties style:font-name="AncientClock"/>
    </style:style>
    <style:style style:name="WW_CharLFO2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AncientClock"/>
      </text:list-level-style-bullet>
      <text:list-level-style-bullet text:level="3" text:style-name="WW_CharLFO2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AncientClock"/>
      </text:list-level-style-bullet>
      <text:list-level-style-bullet text:level="4" text:style-name="WW_CharLFO2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AncientClock"/>
      </text:list-level-style-bullet>
      <text:list-level-style-bullet text:level="5" text:style-name="WW_CharLFO2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AncientClock"/>
      </text:list-level-style-bullet>
      <text:list-level-style-bullet text:level="6" text:style-name="WW_CharLFO2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AncientClock"/>
      </text:list-level-style-bullet>
      <text:list-level-style-bullet text:level="7" text:style-name="WW_CharLFO2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AncientClock"/>
      </text:list-level-style-bullet>
      <text:list-level-style-bullet text:level="8" text:style-name="WW_CharLFO2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AncientClock"/>
      </text:list-level-style-bullet>
      <text:list-level-style-bullet text:level="9" text:style-name="WW_CharLFO2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5-12-05T01:40:00Z</meta:creation-date>
    <dc:date>2025-12-05T01:40:00Z</dc:date>
    <meta:print-date>2014-09-25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