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family="paragraph">
      <style:paragraph-properties style:line-height-at-least="0.1666in"/>
      <style:text-properties style:font-name="標楷體" style:font-name-asian="標楷體"/>
    </style:style>
    <style:style style:name="P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margin-left="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6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right="-0.3569in" fo:text-indent="0.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1944in" fo:margin-right="-0.034in" fo:text-indent="0.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 fo:line-heigh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57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58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59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60" style:parent-style-name="內文" style:family="paragraph">
      <style:paragraph-properties fo:margin-left="0.402in">
        <style:tab-stops/>
      </style:paragraph-properties>
      <style:text-properties style:font-name="標楷體" style:font-name-asian="標楷體" style:font-name-complex="新細明體"/>
    </style:style>
    <style:style style:name="P61" style:parent-style-name="內文" style:list-style-name="LFO1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T65" style:parent-style-name="預設段落字型" style:family="text">
      <style:text-properties style:font-name="新細明體" style:font-name-asian="標楷體"/>
    </style:style>
    <style:style style:name="P66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P72" style:parent-style-name="內文" style:list-style-name="LFO1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P75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P82" style:parent-style-name="內文" style:list-style-name="LFO1" style:family="paragraph">
      <style:paragraph-properties fo:line-height="0.1944in"/>
      <style:text-properties style:font-name-asian="標楷體"/>
    </style:style>
    <style:style style:name="P83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營造業及建築統計</text:p>
      <text:p text:style-name="P4">資料項目：臺中市建築核發建築物拆除執照統計-按用途別分</text:p>
      <text:list text:style-name="LFO3" text:continue-numbering="true">
        <text:list-item>
          <text:p text:style-name="P5">發布及編製機關單位</text:p>
        </text:list-item>
      </text:list>
      <text:p text:style-name="P6"><text:span text:style-name="T7">＊發布機關</text:span><text:span text:style-name="T8">、單位</text:span><text:span text:style-name="T9">：</text:span><text:span text:style-name="T10">臺中</text:span><text:span text:style-name="T11">市政府都市發展局</text:span></text:p>
      <text:p text:style-name="P12">＊編製單位：臺中市政府都市發展局建造管理科</text:p>
      <text:p text:style-name="P13">＊聯絡電話：04-22289111轉64159</text:p>
      <text:p text:style-name="P14">＊電子信箱：e636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（</text:span><text:span text:style-name="T31"><text:s/></text:span><text:span text:style-name="T32">）線上書刊及資料庫，網址：</text:span><text:span text:style-name="T33"><text:s/></text:span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V</text:span><text:span text:style-name="T45">）其他</text:span><text:bookmark-start text:name="_Hlk175743811"/><text:span text:style-name="T46">(報表)</text:span><text:bookmark-end text:name="_Hlk175743811"/></text:p>
      <text:p text:style-name="P47">三、資料範圍、週期及時效</text:p>
      <text:list text:style-name="LFO1" text:continue-numbering="true">
        <text:list-item>
          <text:p text:style-name="P48"><text:span text:style-name="T49">統計地區範圍及對象：</text:span><text:span text:style-name="T50">凡本市政府核發之拆除執照，均為統計對象。</text:span></text:p>
        </text:list-item>
        <text:list-item>
          <text:p text:style-name="P51"><text:span text:style-name="T52">統計標準時間：</text:span><text:span text:style-name="T53">以每月1日至月底之事實為準。</text:span></text:p>
        </text:list-item>
        <text:list-item>
          <text:p text:style-name="P54"><text:span text:style-name="T55">統計項目定義：</text:span></text:p>
        </text:list-item>
      </text:list>
      <text:p text:style-name="P56">(一)住宅：住宿類之供特定人長期住宿之場所。</text:p>
      <text:p text:style-name="P57">(二)其他：住宅以外用途之場所。</text:p>
      <text:p text:style-name="P58">(三)件數：係指當月核發之建築物拆除執照件數。</text:p>
      <text:p text:style-name="P59">(四)戶數：係指執照戶數。</text:p>
      <text:p text:style-name="P60">(五)總樓地板面積：係指建築物各層包括地下層、屋頂突出物及夾層等樓地板面積。</text:p>
      <text:list text:style-name="LFO1" text:continue-numbering="true">
        <text:list-item>
          <text:p text:style-name="P61"><text:span text:style-name="T62">統計單位：</text:span><text:span text:style-name="T63">件、</text:span><text:span text:style-name="T64">戶、</text:span><text:span text:style-name="T65">平方公尺。</text:span></text:p>
        </text:list-item>
        <text:list-item>
          <text:p text:style-name="P66">統計分類：依建築物用途別分住宿類之住宅及其他二項分類。</text:p>
        </text:list-item>
        <text:list-item>
          <text:p text:style-name="P67">發布週期：月。</text:p>
        </text:list-item>
        <text:list-item>
          <text:p text:style-name="P68"><text:span text:style-name="T69">時效：</text:span><text:span text:style-name="T70">10日</text:span><text:span text:style-name="T71">。</text:span></text:p>
        </text:list-item>
        <text:list-item>
          <text:p text:style-name="P72"><text:span text:style-name="T73">資料變革：</text:span><text:span text:style-name="T74">無。</text:span></text:p>
        </text:list-item>
      </text:list>
      <text:p text:style-name="P75">四、公開資料發布訊息：</text:p>
      <text:list text:style-name="LFO1" text:continue-numbering="true">
        <text:list-item>
          <text:p text:style-name="P76"><text:span text:style-name="T77">預告發布日期：</text:span><text:span text:style-name="T78">次</text:span><text:span text:style-name="T79">月10</text:span><text:span text:style-name="T80">日</text:span><text:span text:style-name="T81">(原訂預告發布日期如遇例假日或國定假日則延至下一個工作日發布)。</text:span></text:p>
        </text:list-item>
        <text:list-item>
          <text:p text:style-name="P82">同步發送單位：臺中市政府主計處。</text:p>
        </text:list-item>
      </text:list>
      <text:p text:style-name="P83">五、資料品質：<text:s/></text:p>
      <text:list text:style-name="LFO1" text:continue-numbering="true">
        <text:list-item>
          <text:p text:style-name="P84"><text:span text:style-name="T85">統計指標編製方法與資料來源說明：</text:span><text:span text:style-name="T86">本局建造管理科依據</text:span><text:span text:style-name="T87">國土管理署</text:span><text:span text:style-name="T88">網際網路報送系統資料編製。</text:span></text:p>
        </text:list-item>
        <text:list-item>
          <text:p text:style-name="P89">統計資料交叉查核及確保資料合理性之機制：業務單位、會計室、內政部 <text:s text:c="7"/>國土管理署交叉查核確保資料合理性。</text:p>
        </text:list-item>
      </text:list>
      <text:p text:style-name="P90">六、須注意及預定改變之事項：表號20536-01-03-2。</text:p>
      <text:p text:style-name="P91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建築核發建築物建照執照統計-按用途別分</dc:title>
    <dc:subject/>
    <meta:initial-creator>richcpc</meta:initial-creator>
    <dc:creator>Jason</dc:creator>
    <meta:creation-date>2024-12-05T09:18:00Z</meta:creation-date>
    <dc:date>2024-12-05T09:18:00Z</dc:date>
    <meta:print-date>2015-12-14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