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letter-spacing="-0.0027in" fo:font-size="14pt" style:font-size-asian="14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/>
    </style:style>
    <style:style style:name="P3" style:parent-style-name="內文" style:family="paragraph">
      <style:paragraph-properties style:line-height-at-least="0.1666in"/>
      <style:text-properties style:font-name="標楷體" style:font-name-asian="標楷體"/>
    </style:style>
    <style:style style:name="P4" style:parent-style-name="內文" style:list-style-name="LFO3" style:family="paragraph">
      <style:paragraph-properties fo:text-align="justify" fo:line-height="0.1944in"/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1944in" fo:margin-left="0.196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letter-spacing="-0.0027in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1944in" fo:margin-left="0.1965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1944in" fo:margin-left="0.1965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1944in" fo:margin-left="0.1965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1944in" fo:margin-left="0.3743in" fo:text-indent="-0.3743in">
        <style:tab-stops/>
      </style:paragraph-properties>
      <style:text-properties style:font-name="標楷體" style:font-name-asian="標楷體"/>
    </style:style>
    <style:style style:name="P16" style:parent-style-name="內文" style:list-style-name="LFO2" style:family="paragraph">
      <style:paragraph-properties fo:text-align="justify" fo:line-height="0.1944in"/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1944in" fo:margin-left="0.2041in">
        <style:tab-stops/>
      </style:paragraph-properties>
      <style:text-properties style:font-name="標楷體" style:font-name-asian="標楷體"/>
    </style:style>
    <style:style style:name="P18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1944in" fo:margin-left="0.2041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1944in" fo:text-indent="0.5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justify" fo:line-height="0.1944in" fo:text-indent="0.5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1944in" fo:margin-left="0.4277in" fo:text-indent="-0.4277in">
        <style:tab-stops/>
      </style:paragraph-properties>
      <style:text-properties style:font-name="標楷體" style:font-name-asian="標楷體"/>
    </style:style>
    <style:style style:name="P48" style:parent-style-name="內文" style:list-style-name="LFO1" style:family="paragraph">
      <style:paragraph-properties fo:text-align="justify" fo:line-height="0.1944in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list-style-name="LFO1" style:family="paragraph">
      <style:paragraph-properties fo:text-align="justify" fo:line-height="0.1944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list-style-name="LFO1" style:family="paragraph">
      <style:paragraph-properties fo:text-align="justify" fo:line-height="0.1944in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line-height="0.1944in" fo:margin-left="0.7284in" fo:text-indent="-0.3347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line-height="0.1944in" fo:margin-left="0.7284in" fo:text-indent="-0.3347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line-height="0.1944in" fo:margin-left="0.7284in" fo:text-indent="-0.3347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line-height="0.1944in" fo:margin-left="0.7284in" fo:text-indent="-0.3347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line-height="0.1944in" fo:margin-left="0.7284in" fo:text-indent="-0.3347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line-height="0.1944in" fo:margin-left="0.7284in" fo:text-indent="-0.3347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line-height="0.1944in" fo:margin-left="0.7284in" fo:text-indent="-0.3347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line-height="0.1944in" fo:margin-left="0.7284in" fo:text-indent="-0.3347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line-height="0.1944in" fo:margin-left="0.7284in" fo:text-indent="-0.3347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line-height="0.1944in" fo:margin-left="0.7284in" fo:text-indent="-0.3347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line-height="0.1944in" fo:margin-left="0.7284in" fo:text-indent="-0.3347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line-height="0.1944in" fo:margin-left="0.7284in" fo:text-indent="-0.3347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line-height="0.1944in" fo:margin-left="0.7284in" fo:text-indent="-0.3347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line-height="0.1944in" fo:margin-left="0.7284in" fo:text-indent="-0.3347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line-height="0.1944in" fo:margin-left="0.7284in" fo:text-indent="-0.3347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line-height="0.1944in" fo:margin-left="0.7284in" fo:text-indent="-0.3347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line-height="0.1944in" fo:margin-left="0.7284in" fo:text-indent="-0.3347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list-style-name="LFO1" style:family="paragraph">
      <style:paragraph-properties fo:text-align="justify" fo:line-height="0.1944in"/>
      <style:text-properties style:font-name="新細明體" style:font-name-asian="標楷體"/>
    </style:style>
    <style:style style:name="P79" style:parent-style-name="內文" style:list-style-name="LFO1" style:family="paragraph">
      <style:paragraph-properties fo:text-align="justify" fo:line-height="0.1944in"/>
    </style:style>
    <style:style style:name="T80" style:parent-style-name="預設段落字型" style:family="text">
      <style:text-properties style:font-name="新細明體" style:font-name-asian="標楷體"/>
    </style:style>
    <style:style style:name="T81" style:parent-style-name="預設段落字型" style:family="text">
      <style:text-properties style:font-name="新細明體" style:font-name-asian="標楷體"/>
    </style:style>
    <style:style style:name="T82" style:parent-style-name="預設段落字型" style:family="text">
      <style:text-properties style:font-name="新細明體" style:font-name-asian="標楷體"/>
    </style:style>
    <style:style style:name="T83" style:parent-style-name="預設段落字型" style:family="text">
      <style:text-properties style:font-name="新細明體" style:font-name-asian="標楷體"/>
    </style:style>
    <style:style style:name="T84" style:parent-style-name="預設段落字型" style:family="text">
      <style:text-properties style:font-name="新細明體" style:font-name-asian="標楷體"/>
    </style:style>
    <style:style style:name="T85" style:parent-style-name="預設段落字型" style:family="text">
      <style:text-properties style:font-name="新細明體" style:font-name-asian="標楷體"/>
    </style:style>
    <style:style style:name="T86" style:parent-style-name="預設段落字型" style:family="text">
      <style:text-properties style:font-name="新細明體" style:font-name-asian="標楷體"/>
    </style:style>
    <style:style style:name="T87" style:parent-style-name="預設段落字型" style:family="text">
      <style:text-properties style:font-name="新細明體" style:font-name-asian="標楷體"/>
    </style:style>
    <style:style style:name="T88" style:parent-style-name="預設段落字型" style:family="text">
      <style:text-properties style:font-name="新細明體" style:font-name-asian="標楷體"/>
    </style:style>
    <style:style style:name="T89" style:parent-style-name="預設段落字型" style:family="text">
      <style:text-properties style:font-name="新細明體" style:font-name-asian="標楷體"/>
    </style:style>
    <style:style style:name="T90" style:parent-style-name="預設段落字型" style:family="text">
      <style:text-properties style:font-name="新細明體" style:font-name-asian="標楷體"/>
    </style:style>
    <style:style style:name="T91" style:parent-style-name="預設段落字型" style:family="text">
      <style:text-properties style:font-name="新細明體" style:font-name-asian="標楷體"/>
    </style:style>
    <style:style style:name="T92" style:parent-style-name="預設段落字型" style:family="text">
      <style:text-properties style:font-name="新細明體" style:font-name-asian="標楷體"/>
    </style:style>
    <style:style style:name="T93" style:parent-style-name="預設段落字型" style:family="text">
      <style:text-properties style:font-name="新細明體" style:font-name-asian="標楷體"/>
    </style:style>
    <style:style style:name="T94" style:parent-style-name="預設段落字型" style:family="text">
      <style:text-properties style:font-name="新細明體" style:font-name-asian="標楷體"/>
    </style:style>
    <style:style style:name="T95" style:parent-style-name="預設段落字型" style:family="text">
      <style:text-properties style:font-name="新細明體" style:font-name-asian="標楷體"/>
    </style:style>
    <style:style style:name="T96" style:parent-style-name="預設段落字型" style:family="text">
      <style:text-properties style:font-name="新細明體" style:font-name-asian="標楷體"/>
    </style:style>
    <style:style style:name="T97" style:parent-style-name="預設段落字型" style:family="text">
      <style:text-properties style:font-name="新細明體" style:font-name-asian="標楷體"/>
    </style:style>
    <style:style style:name="T98" style:parent-style-name="預設段落字型" style:family="text">
      <style:text-properties style:font-name="新細明體" style:font-name-asian="標楷體"/>
    </style:style>
    <style:style style:name="T99" style:parent-style-name="預設段落字型" style:family="text">
      <style:text-properties style:font-name="新細明體" style:font-name-asian="標楷體"/>
    </style:style>
    <style:style style:name="T100" style:parent-style-name="預設段落字型" style:family="text">
      <style:text-properties style:font-name="新細明體" style:font-name-asian="標楷體"/>
    </style:style>
    <style:style style:name="T101" style:parent-style-name="預設段落字型" style:family="text">
      <style:text-properties style:font-name="新細明體" style:font-name-asian="標楷體"/>
    </style:style>
    <style:style style:name="T102" style:parent-style-name="預設段落字型" style:family="text">
      <style:text-properties style:font-name="新細明體" style:font-name-asian="標楷體"/>
    </style:style>
    <style:style style:name="T103" style:parent-style-name="預設段落字型" style:family="text">
      <style:text-properties style:font-name="新細明體" style:font-name-asian="標楷體"/>
    </style:style>
    <style:style style:name="T104" style:parent-style-name="預設段落字型" style:family="text">
      <style:text-properties style:font-name="新細明體" style:font-name-asian="標楷體"/>
    </style:style>
    <style:style style:name="T105" style:parent-style-name="預設段落字型" style:family="text">
      <style:text-properties style:font-name="新細明體" style:font-name-asian="標楷體"/>
    </style:style>
    <style:style style:name="T106" style:parent-style-name="預設段落字型" style:family="text">
      <style:text-properties style:font-name="新細明體" style:font-name-asian="標楷體"/>
    </style:style>
    <style:style style:name="T107" style:parent-style-name="預設段落字型" style:family="text">
      <style:text-properties style:font-name="新細明體" style:font-name-asian="標楷體"/>
    </style:style>
    <style:style style:name="T108" style:parent-style-name="預設段落字型" style:family="text">
      <style:text-properties style:font-name="新細明體" style:font-name-asian="標楷體"/>
    </style:style>
    <style:style style:name="T109" style:parent-style-name="預設段落字型" style:family="text">
      <style:text-properties style:font-name="新細明體" style:font-name-asian="標楷體"/>
    </style:style>
    <style:style style:name="T110" style:parent-style-name="預設段落字型" style:family="text">
      <style:text-properties style:font-name="新細明體" style:font-name-asian="標楷體"/>
    </style:style>
    <style:style style:name="T111" style:parent-style-name="預設段落字型" style:family="text">
      <style:text-properties style:font-name="新細明體" style:font-name-asian="標楷體"/>
    </style:style>
    <style:style style:name="T112" style:parent-style-name="預設段落字型" style:family="text">
      <style:text-properties style:font-name="新細明體" style:font-name-asian="標楷體"/>
    </style:style>
    <style:style style:name="T113" style:parent-style-name="預設段落字型" style:family="text">
      <style:text-properties style:font-name="新細明體" style:font-name-asian="標楷體"/>
    </style:style>
    <style:style style:name="T114" style:parent-style-name="預設段落字型" style:family="text">
      <style:text-properties style:font-name="新細明體" style:font-name-asian="標楷體"/>
    </style:style>
    <style:style style:name="T115" style:parent-style-name="預設段落字型" style:family="text">
      <style:text-properties style:font-name="新細明體" style:font-name-asian="標楷體"/>
    </style:style>
    <style:style style:name="T116" style:parent-style-name="預設段落字型" style:family="text">
      <style:text-properties style:font-name="新細明體" style:font-name-asian="標楷體"/>
    </style:style>
    <style:style style:name="P117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118" style:parent-style-name="內文" style:list-style-name="LFO1" style:family="paragraph">
      <style:paragraph-properties fo:text-align="justify" fo:line-height="0.1944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新細明體" style:font-name-asian="標楷體"/>
    </style:style>
    <style:style style:name="P122" style:parent-style-name="內文" style:list-style-name="LFO1" style:family="paragraph">
      <style:paragraph-properties fo:text-align="justify" fo:line-height="0.1944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新細明體" style:font-name-asian="標楷體"/>
    </style:style>
    <style:style style:name="P125" style:parent-style-name="內文" style:family="paragraph">
      <style:paragraph-properties fo:text-align="justify" fo:line-height="0.1944in" fo:margin-left="0.2756in" fo:text-indent="-0.2756in">
        <style:tab-stops/>
      </style:paragraph-properties>
      <style:text-properties style:font-name="標楷體" style:font-name-asian="標楷體"/>
    </style:style>
    <style:style style:name="P126" style:parent-style-name="內文" style:list-style-name="LFO1" style:family="paragraph">
      <style:paragraph-properties fo:line-height="0.1944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font-name-complex="新細明體"/>
    </style:style>
    <style:style style:name="T129" style:parent-style-name="預設段落字型" style:family="text">
      <style:text-properties style:font-name="標楷體" style:font-name-asian="標楷體" style:font-name-complex="新細明體"/>
    </style:style>
    <style:style style:name="T130" style:parent-style-name="預設段落字型" style:family="text">
      <style:text-properties style:font-name="標楷體" style:font-name-asian="標楷體" style:font-name-complex="新細明體"/>
    </style:style>
    <style:style style:name="T131" style:parent-style-name="預設段落字型" style:family="text">
      <style:text-properties style:font-name="標楷體" style:font-name-asian="標楷體" style:font-name-complex="新細明體"/>
    </style:style>
    <style:style style:name="T132" style:parent-style-name="預設段落字型" style:family="text">
      <style:text-properties style:font-name="標楷體" style:font-name-asian="標楷體" style:font-name-complex="新細明體"/>
    </style:style>
    <style:style style:name="T133" style:parent-style-name="預設段落字型" style:family="text">
      <style:text-properties style:font-name="標楷體" style:font-name-asian="標楷體" style:font-name-complex="新細明體"/>
    </style:style>
    <style:style style:name="P134" style:parent-style-name="內文" style:list-style-name="LFO1" style:family="paragraph">
      <style:paragraph-properties fo:text-align="justify" fo:line-height="0.1944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39" style:parent-style-name="內文" style:list-style-name="LFO1" style:family="paragraph">
      <style:paragraph-properties fo:text-align="justify" fo:line-height="0.1944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145" style:parent-style-name="內文" style:family="paragraph">
      <style:paragraph-properties fo:text-align="justify" fo:line-height="0.1944in" fo:margin-left="0.4291in" fo:text-indent="-0.4291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text-align="justify" fo:line-height="0.1944in" fo:margin-left="0.4291in" fo:text-indent="-0.4291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line-height="0.1944in" fo:margin-right="0.018in"/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營造業及建築統計</text:p>
      <text:p text:style-name="P3">資料項目：臺中市建築核發建築物建照執照統計-按用途別分</text:p>
      <text:list text:style-name="LFO3" text:continue-numbering="true">
        <text:list-item>
          <text:p text:style-name="P4">發布及編製機關單位</text:p>
        </text:list-item>
      </text:list>
      <text:p text:style-name="P5"><text:span text:style-name="T6">＊發布機關</text:span><text:span text:style-name="T7">、單位</text:span><text:span text:style-name="T8">：</text:span><text:span text:style-name="T9">臺中</text:span><text:span text:style-name="T10">市政府都市發展局</text:span><text:span text:style-name="T11">會計室</text:span></text:p>
      <text:p text:style-name="P12">＊編製單位：臺中市政府都市發展局建造管理科</text:p>
      <text:p text:style-name="P13">＊聯絡電話：04-22289111轉64159</text:p>
      <text:p text:style-name="P14">＊電子信箱：e6362@taichung.gov.tw</text:p>
      <text:p text:style-name="P15">二、發布形式</text:p>
      <text:list text:style-name="LFO2" text:continue-numbering="true">
        <text:list-item>
          <text:p text:style-name="P16">口頭：</text:p>
        </text:list-item>
      </text:list>
      <text:p text:style-name="P17"><text:s text:c="2"/><text:s/><text:s/>（ ）記者會或說明會</text:p>
      <text:list text:style-name="LFO1" text:continue-numbering="true">
        <text:list-item>
          <text:p text:style-name="P18">書面：</text:p>
        </text:list-item>
      </text:list>
      <text:p text:style-name="P19"><text:span text:style-name="T20"><text:s text:c="3"/></text:span><text:span text:style-name="T21"><text:s/>（</text:span><text:span text:style-name="T22"><text:s/></text:span><text:span text:style-name="T23">）新聞稿（</text:span><text:span text:style-name="T24"><text:s/></text:span><text:span text:style-name="T25">）報表（</text:span><text:span text:style-name="T26"><text:s/></text:span><text:span text:style-name="T27">）書刊</text:span></text:p>
      <text:list text:style-name="LFO1" text:continue-numbering="true">
        <text:list-item>
          <text:p text:style-name="P28">電子媒體：</text:p>
        </text:list-item>
      </text:list>
      <text:p text:style-name="P29"><text:span text:style-name="T30">（</text:span><text:span text:style-name="T31"><text:s/></text:span><text:span text:style-name="T32">）線上書刊及資料庫，網址：</text:span><text:span text:style-name="T33"><text:s/></text:span></text:p>
      <text:p text:style-name="P34"><text:span text:style-name="T35">（</text:span><text:span text:style-name="T36"><text:s/></text:span><text:span text:style-name="T37">）磁片</text:span><text:span text:style-name="T38"><text:s text:c="3"/></text:span><text:span text:style-name="T39">（</text:span><text:span text:style-name="T40"><text:s/></text:span><text:span text:style-name="T41">）光碟片</text:span><text:span text:style-name="T42"><text:s text:c="2"/></text:span><text:span text:style-name="T43">（</text:span><text:span text:style-name="T44">V</text:span><text:span text:style-name="T45">）其他</text:span><text:bookmark-start text:name="_Hlk175743811"/><text:span text:style-name="T46">(報表)</text:span><text:bookmark-end text:name="_Hlk175743811"/></text:p>
      <text:p text:style-name="P47">三、資料範圍、週期及時效</text:p>
      <text:list text:style-name="LFO1" text:continue-numbering="true">
        <text:list-item>
          <text:p text:style-name="P48"><text:span text:style-name="T49">統計地區範圍及對象：凡本市政府核發之建造執照，均為統計對象。</text:span></text:p>
        </text:list-item>
        <text:list-item>
          <text:p text:style-name="P50"><text:span text:style-name="T51">統計標準時間：</text:span><text:span text:style-name="T52">以每月1日至月底之事實為準。</text:span></text:p>
        </text:list-item>
        <text:list-item>
          <text:p text:style-name="P53"><text:span text:style-name="T54">統計項目定義：</text:span></text:p>
        </text:list-item>
      </text:list>
      <text:p text:style-name="P55"><text:span text:style-name="T56">(一)公共集會類(A類)：供集會、觀賞、社交、等候運輸工具，且無法防火區劃之場所。</text:span></text:p>
      <text:p text:style-name="P57">(二)商業類(B類)：供商業交易、陳列展售、娛樂、餐飲、消費之場所。</text:p>
      <text:p text:style-name="P58">(三)工業、倉儲類(C類)：供儲存、包裝、製造、檢驗、研發、組裝及修理物品之場所。</text:p>
      <text:p text:style-name="P59">(四)休閒、文教類(D類)：供運動、休閒、參觀、閱覽、教學之場所。</text:p>
      <text:p text:style-name="P60">(五)宗教、殯葬類(E類)：供宗教信徒聚會、殯葬之場所。</text:p>
      <text:p text:style-name="P61">(六)衛生、福利、更生類(F類)：供身體行動能力受到健康、年紀或其他因素影響，需特別照顧之使用場所。</text:p>
      <text:p text:style-name="P62">(七)辦公、服務類(G類)：供商談、接洽、處理一般事務或一般門診、零售、日常服務之場所。</text:p>
      <text:p text:style-name="P63">(八)住宿類(H類)：供特定人住宿之場所，又可分為宿舍安養及住宅。</text:p>
      <text:p text:style-name="P64"><text:s text:c="3"/>1.宿舍安養(H-1類)：供特定人短期住宿之場所。</text:p>
      <text:p text:style-name="P65"><text:s text:c="3"/>2.住宅(不含農舍)(H-2類)：供特定人長期住宿之場所。</text:p>
      <text:p text:style-name="P66"><text:s text:c="3"/>3.農舍(H-2類)：供特定人長期住宿並與農業經營不可分離之農舍。</text:p>
      <text:p text:style-name="P67">(九)危險物品類(I類)：供製造、分裝、販賣、儲存公共危險物品及可燃性高壓氣體之場所。</text:p>
      <text:p text:style-name="P68">(十)<text:s/>其他：供其他用途，「農業設施」係指雞舍、豬舍、温室、水產養殖及資材室等用途之場所。</text:p>
      <text:p text:style-name="P69">(十一)件數：係指當月核發之建築物使用執照件數。</text:p>
      <text:p text:style-name="P70">(十二)戶數：係指執照戶數。</text:p>
      <text:p text:style-name="P71">(十三)總樓地板面積：係指建築物各層包括地下層、屋頂突出物及夾層等樓地板面積。</text:p>
      <text:p text:style-name="P72"><text:span text:style-name="T73">(</text:span><text:span text:style-name="T74">十四</text:span><text:span text:style-name="T75">)</text:span><text:span text:style-name="T76">工程造價：依各建築機關訂定之建築物造價計算之</text:span><text:span text:style-name="T77">。</text:span></text:p>
      <text:list text:style-name="LFO1" text:continue-numbering="true">
        <text:list-item>
          <text:p text:style-name="P78">統計單位：件、平方公尺、仟元、戶。</text:p>
        </text:list-item>
        <text:list-item>
          <text:p text:style-name="P79"><text:span text:style-name="T80">統計分類：依建築物使用類組及變更使用辦法第二條分為公共集會類</text:span><text:span text:style-name="T81">(A</text:span><text:span text:style-name="T82">類</text:span><text:span text:style-name="T83">)</text:span><text:span text:style-name="T84">、商業類</text:span><text:span text:style-name="T85">(B</text:span><text:span text:style-name="T86">類</text:span><text:span text:style-name="T87">)</text:span><text:span text:style-name="T88">、工業、倉儲類</text:span><text:span text:style-name="T89">(C</text:span><text:span text:style-name="T90">類</text:span><text:span text:style-name="T91">)</text:span><text:span text:style-name="T92">、休閒、文教類</text:span><text:span text:style-name="T93">(D</text:span><text:span text:style-name="T94">類</text:span><text:span text:style-name="T95">)</text:span><text:span text:style-name="T96">、宗教、殯葬類</text:span><text:span text:style-name="T97">(E</text:span><text:span text:style-name="T98">類</text:span><text:span text:style-name="T99">)</text:span><text:span text:style-name="T100">、衛生、福利、更生類</text:span><text:span text:style-name="T101">(F</text:span><text:span text:style-name="T102">類</text:span><text:span text:style-name="T103">)</text:span><text:span text:style-name="T104">、辦公、服務類</text:span><text:span text:style-name="T105">(G</text:span><text:span text:style-name="T106">類</text:span><text:span text:style-name="T107">)</text:span><text:span text:style-name="T108">、住宿類</text:span><text:span text:style-name="T109">(H</text:span><text:span text:style-name="T110">類</text:span><text:span text:style-name="T111">)</text:span><text:span text:style-name="T112">、危險物品類</text:span><text:span text:style-name="T113">(I</text:span><text:span text:style-name="T114">類</text:span><text:span text:style-name="T115">)</text:span><text:span text:style-name="T116">九類及「其他」等。</text:span></text:p>
        </text:list-item>
        <text:list-item>
          <text:p text:style-name="P117">發布週期：月。</text:p>
        </text:list-item>
        <text:list-item>
          <text:p text:style-name="P118"><text:span text:style-name="T119">時效：</text:span><text:span text:style-name="T120">10日</text:span><text:span text:style-name="T121">。</text:span></text:p>
        </text:list-item>
        <text:list-item>
          <text:p text:style-name="P122"><text:span text:style-name="T123">資料變革：</text:span><text:span text:style-name="T124">無。</text:span></text:p>
        </text:list-item>
      </text:list>
      <text:p text:style-name="P125">四、公開資料發布訊息：</text:p>
      <text:list text:style-name="LFO1" text:continue-numbering="true">
        <text:list-item>
          <text:p text:style-name="P126"><text:span text:style-name="T127">預告發布日期：</text:span><text:span text:style-name="T128">次</text:span><text:span text:style-name="T129">月1</text:span><text:span text:style-name="T130">0</text:span><text:span text:style-name="T131">日</text:span><text:span text:style-name="T132">(原訂預告發布日期如遇例假日或國定假日則延至下一個工作日發布)</text:span><text:span text:style-name="T133">。</text:span></text:p>
        </text:list-item>
        <text:list-item>
          <text:p text:style-name="P134"><text:span text:style-name="T135">同步發送單位：</text:span><text:span text:style-name="T136">臺中市政府主計處</text:span><text:span text:style-name="T137">。</text:span></text:p>
        </text:list-item>
      </text:list>
      <text:p text:style-name="P138">五、資料品質：<text:s/></text:p>
      <text:list text:style-name="LFO1" text:continue-numbering="true">
        <text:list-item>
          <text:p text:style-name="P139"><text:span text:style-name="T140">統計指標編製方法與資料來源說明：</text:span><text:span text:style-name="T141">本局建造管理科依據</text:span><text:span text:style-name="T142">國土管理署</text:span><text:span text:style-name="T143">網際網路報送系統資料編製。</text:span></text:p>
        </text:list-item>
        <text:list-item>
          <text:p text:style-name="P144">統計資料交叉查核及確保資料合理性之機制：業務單位、會計室、內政部 <text:s text:c="7"/>國土管理署交叉查核確保資料合理性。</text:p>
        </text:list-item>
      </text:list>
      <text:p text:style-name="P145">六、須注意及預定改變之事項：表號20536-01-01-2。</text:p>
      <text:p text:style-name="P146">七、其他事項：無。</text:p>
      <text:p text:style-name="P14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fo:language="en" fo:country="US"/>
    </style: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建築核發建築物建照執照統計-按用途別分</dc:title>
    <dc:subject/>
    <meta:initial-creator>richcpc</meta:initial-creator>
    <dc:creator>Jason</dc:creator>
    <meta:creation-date>2024-12-05T09:18:00Z</meta:creation-date>
    <dc:date>2024-12-05T09:18:00Z</dc:date>
    <meta:print-date>2013-07-26T08:1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9" meta:character-count="1337" meta:row-count="9" meta:non-whitespace-character-count="1140"/>
  </office:meta>
</office:document-meta>
</file>