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1944in"/>
      <style:text-properties style:font-name="新細明體" style:font-name-asian="標楷體"/>
    </style:style>
    <style:style style:name="P78" style:parent-style-name="內文" style:list-style-name="LFO1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P11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P121" style:parent-style-name="內文" style:list-style-name="LFO1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P12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P133" style:parent-style-name="內文" style:list-style-name="LFO1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核發建築物建造執照統計-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建造管理科</text:p>
      <text:p text:style-name="P13">＊聯絡電話：04-22289111轉64159</text:p>
      <text:p text:style-name="P14">＊電子信箱：e636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凡本市政府核發之建造執照，均為統計對象。</text:span></text:p>
        </text:list-item>
        <text:list-item>
          <text:p text:style-name="P50"><text:span text:style-name="T51">統計標準時間：</text:span><text:span text:style-name="T52">以每月1日至月底之事實為準。</text:span></text:p>
        </text:list-item>
        <text:list-item>
          <text:p text:style-name="P53"><text:span text:style-name="T54">統計項目定義：</text:span></text:p>
        </text:list-item>
      </text:list>
      <text:p text:style-name="P55"><text:span text:style-name="T56">(一)公共集會類(A類)：供集會、觀賞、社交、等候運輸工具，且無法防火區劃之場所。</text:span></text:p>
      <text:p text:style-name="P57">(二)商業類(B類)：供商業交易、陳列展售、娛樂、餐飲、消費之場所。</text:p>
      <text:p text:style-name="P58">(三)工業、倉儲類(C類)：供儲存、包裝、製造、檢驗、研發、組裝及修理物品之場所。</text:p>
      <text:p text:style-name="P59">(四)休閒、文教類(D類)：供運動、休閒、參觀、閱覽、教學之場所。</text:p>
      <text:p text:style-name="P60">(五)宗教、殯葬類(E類)：供宗教信徒聚會、殯葬之場所。</text:p>
      <text:p text:style-name="P61">(六)衛生、福利、更生類(F類)：供身體行動能力受到健康、年紀或其他因素影響，需特別照顧之使用場所。</text:p>
      <text:p text:style-name="P62">(七)辦公、服務類(G類)：供商談、接洽、處理一般事務或一般門診、零售、日常服務之場所。</text:p>
      <text:p text:style-name="P63">(八)住宿類(H類)：供特定人住宿之場所，又可分為宿舍安養及住宅。</text:p>
      <text:p text:style-name="P64"><text:s text:c="3"/>1.宿舍安養(H-1類)：供特定人短期住宿之場所。</text:p>
      <text:p text:style-name="P65"><text:s text:c="3"/>2.住宅(不含農舍)(H-2類)：供特定人長期住宿之場所。</text:p>
      <text:p text:style-name="P66"><text:s text:c="3"/>3.農舍(H-2類)：供特定人長期住宿並與農業經營不可分離之農舍。</text:p>
      <text:p text:style-name="P67">(九)危險物品類(I類)：供製造、分裝、販賣、儲存公共危險物品及可燃性高壓氣體之場所。</text:p>
      <text:p text:style-name="P68">(十)<text:s/>其他：供其他用途，「農業設施」係指雞舍、豬舍、温室、水產養殖及資材室等用途之場所。</text:p>
      <text:p text:style-name="P69">(十一)件數：係指當月核發之建築物建造執照件數。</text:p>
      <text:p text:style-name="P70">(十二)戶數：係指執照戶數。</text:p>
      <text:p text:style-name="P71">(十三)總樓地板面積：係指建築物各層包括地下層、屋頂突出物及夾層等樓地板面積。</text:p>
      <text:p text:style-name="P72"><text:span text:style-name="T73">(</text:span><text:span text:style-name="T74">十四</text:span><text:span text:style-name="T75">)</text:span><text:span text:style-name="T76">工程造價：依各建築機關訂定之建築物造價計算之。</text:span></text:p>
      <text:list text:style-name="LFO1" text:continue-numbering="true">
        <text:list-item>
          <text:p text:style-name="P77">統計單位：件、平方公尺、仟元、戶。</text:p>
        </text:list-item>
        <text:list-item>
          <text:p text:style-name="P78"><text:span text:style-name="T79">統計分類：依建築物使用類組及變更使用辦法第二條分為公共集會類</text:span><text:span text:style-name="T80">(A</text:span><text:span text:style-name="T81">類</text:span><text:span text:style-name="T82">)</text:span><text:span text:style-name="T83">、商業類</text:span><text:span text:style-name="T84">(B</text:span><text:span text:style-name="T85">類</text:span><text:span text:style-name="T86">)</text:span><text:span text:style-name="T87">、工業、倉儲類</text:span><text:span text:style-name="T88">(C</text:span><text:span text:style-name="T89">類</text:span><text:span text:style-name="T90">)</text:span><text:span text:style-name="T91">、休閒、文教類</text:span><text:span text:style-name="T92">(D</text:span><text:span text:style-name="T93">類</text:span><text:span text:style-name="T94">)</text:span><text:span text:style-name="T95">、宗教、殯葬類</text:span><text:span text:style-name="T96">(E</text:span><text:span text:style-name="T97">類</text:span><text:span text:style-name="T98">)</text:span><text:span text:style-name="T99">、衛生、福利、更生類</text:span><text:span text:style-name="T100">(F</text:span><text:span text:style-name="T101">類</text:span><text:span text:style-name="T102">)</text:span><text:span text:style-name="T103">、辦公、服務類</text:span><text:span text:style-name="T104">(G</text:span><text:span text:style-name="T105">類</text:span><text:span text:style-name="T106">)</text:span><text:span text:style-name="T107">、住宿類</text:span><text:span text:style-name="T108">(H</text:span><text:span text:style-name="T109">類</text:span><text:span text:style-name="T110">)</text:span><text:span text:style-name="T111">、危險物品類</text:span><text:span text:style-name="T112">(I</text:span><text:span text:style-name="T113">類</text:span><text:span text:style-name="T114">)</text:span><text:span text:style-name="T115">九類及「其他」等。</text:span></text:p>
        </text:list-item>
        <text:list-item>
          <text:p text:style-name="P116">發布週期：月。</text:p>
        </text:list-item>
        <text:list-item>
          <text:p text:style-name="P117"><text:span text:style-name="T118">時效：</text:span><text:span text:style-name="T119">10日</text:span><text:span text:style-name="T120">。</text:span></text:p>
        </text:list-item>
        <text:list-item>
          <text:p text:style-name="P121"><text:span text:style-name="T122">資料變革：</text:span><text:span text:style-name="T123">無。</text:span></text:p>
        </text:list-item>
      </text:list>
      <text:p text:style-name="P124">四、公開資料發布訊息：</text:p>
      <text:list text:style-name="LFO1" text:continue-numbering="true">
        <text:list-item>
          <text:p text:style-name="P125"><text:span text:style-name="T126">預告發布日期：</text:span><text:span text:style-name="T127">次</text:span><text:span text:style-name="T128">月1</text:span><text:span text:style-name="T129">0</text:span><text:span text:style-name="T130">日</text:span><text:span text:style-name="T131">(原訂預告發布日期如遇例假日或國定假日則延至下一個工作日發布)</text:span><text:span text:style-name="T132">。</text:span></text:p>
        </text:list-item>
        <text:list-item>
          <text:p text:style-name="P133"><text:span text:style-name="T134">同步發送單位：</text:span><text:span text:style-name="T135">臺中市政府主計處</text:span><text:span text:style-name="T136">。</text:span></text:p>
        </text:list-item>
      </text:list>
      <text:p text:style-name="P137">五、資料品質：<text:s/></text:p>
      <text:list text:style-name="LFO1" text:continue-numbering="true">
        <text:list-item>
          <text:p text:style-name="P138"><text:span text:style-name="T139">統計指標編製方法與資料來源說明：</text:span><text:span text:style-name="T140">本局建造管理科依據</text:span><text:span text:style-name="T141">國土管理署</text:span><text:span text:style-name="T142">網際網路報送系統資料編製。</text:span></text:p>
        </text:list-item>
        <text:list-item>
          <text:p text:style-name="P143">統計資料交叉查核及確保資料合理性之機制：業務單位、會計室、內政部 <text:s text:c="7"/>國土管理署交叉查核確保資料合理性。</text:p>
        </text:list-item>
      </text:list>
      <text:p text:style-name="P144">六、須注意及預定改變之事項：表號20536-01-01-2。</text:p>
      <text:p text:style-name="P145">七、其他事項：無。</text:p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建築核發建築物建照執照統計-按用途別分</dc:title>
    <dc:subject/>
    <meta:initial-creator>richcpc</meta:initial-creator>
    <dc:creator>cws</dc:creator>
    <meta:creation-date>2025-11-28T03:40:00Z</meta:creation-date>
    <dc:date>2025-11-28T03:40:00Z</dc:date>
    <meta:print-date>2013-07-26T08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