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3f楷3f體3f" svg:font-family="標3f楷3f體3f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Times New Roman" fo:letter-spacing="-0.0027in" style:letter-kerning="true" fo:font-size="14pt" style:font-size-asian="14pt" style:font-size-complex="14pt"/>
    </style:style>
    <style:style style:name="P3" style:parent-style-name="Standarduser" style:family="paragraph">
      <style:paragraph-properties fo:widows="0" fo:orphans="0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Standarduser" style:family="paragraph">
      <style:paragraph-properties fo:widows="0" fo:orphans="0" fo:line-height="0.2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Web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user" style:family="paragraph">
      <style:paragraph-properties style:line-height-at-least="0in" fo:margin-lef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user" style:family="paragraph">
      <style:paragraph-properties style:line-height-at-least="0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text-align="justify" style:vertical-align="auto" fo:line-height="0.2222in"/>
      <style:text-properties fo:hyphenate="true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text-align="justify" style:vertical-align="auto" fo:line-height="0.2222in"/>
      <style:text-properties fo:hyphenate="tru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user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user" style:family="paragraph">
      <style:paragraph-properties fo:line-height="0.3055in" fo:margin-left="2.1666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user" style:family="paragraph">
      <style:paragraph-properties fo:line-height="0.3055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user" style:family="paragraph">
      <style:paragraph-properties style:vertical-align="middle" fo:margin-left="1.3784in" fo:text-indent="-1.0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user" style:family="paragraph">
      <style:paragraph-properties style:vertical-align="middle" fo:margin-left="1.3784in" fo:text-indent="-0.8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user" style:family="paragraph">
      <style:paragraph-properties style:vertical-align="middle" fo:margin-left="0.5062in" fo:text-indent="-0.213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Web" style:family="paragraph">
      <style:paragraph-properties fo:margin-top="0in" fo:margin-bottom="0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3f楷3f體3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3f楷3f體3f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user" style:family="paragraph">
      <style:paragraph-properties style:vertical-align="middle" fo:margin-left="0.5083in" fo:text-indent="-0.2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user" style:family="paragraph">
      <style:paragraph-properties style:vertical-align="middle" fo:margin-left="0.5097in" fo:text-indent="-0.5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user" style:family="paragraph">
      <style:paragraph-properties style:vertical-align="middle" fo:margin-left="0.5097in" fo:text-indent="-0.5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營造業及建築統計</text:span></text:p>
      <text:p text:style-name="P6"><text:span text:style-name="T7">資料項目：臺中市治山防災整體治理工程</text:span></text:p>
      <text:p text:style-name="P8"><text:span text:style-name="T9">一、發布及編製機關單位</text:span></text:p>
      <text:p text:style-name="P10"><text:span text:style-name="T11">＊發布機關：臺中市政府水利局會計室</text:span><text:span text:style-name="T12"><text:line-break/>＊編製單位：臺中市政府水利局水土保持工程科</text:span><text:span text:style-name="T13"><text:line-break/>＊聯絡電話：（04）2228-9111轉53611</text:span></text:p>
      <text:p text:style-name="P14"><text:span text:style-name="T15">＊單位電子信箱：f40115@taichung.gov.tw</text:span></text:p>
      <text:p text:style-name="內文Web"><text:span text:style-name="T16">二、發布形式</text:span></text:p>
      <text:list text:style-name="WWNum2" text:continue-numbering="true">
        <text:list-item>
          <text:p text:style-name="P17"><text:span text:style-name="T18">口頭：</text:span></text:p>
        </text:list-item>
      </text:list>
      <text:p text:style-name="P19"><text:span text:style-name="T20"><text:s text:c="6"/>（ ）記者會或說明會</text:span></text:p>
      <text:list text:style-name="WWNum3" text:continue-numbering="true">
        <text:list-item>
          <text:p text:style-name="P21"><text:span text:style-name="T22">書面：</text:span></text:p>
        </text:list-item>
      </text:list>
      <text:p text:style-name="P23"><text:span text:style-name="T24"><text:s text:c="3"/>（ ）新聞稿 <text:s text:c="2"/>（）報表 <text:s/>（ ）書刊，刊名：</text:span></text:p>
      <text:p text:style-name="P25"><text:span text:style-name="T26">＊電子媒體：</text:span></text:p>
      <text:p text:style-name="P27"><text:span text:style-name="T28">（ ）線上書刊及資料庫，網址：</text:span></text:p>
      <text:p text:style-name="P29"><text:span text:style-name="T30">（ ）磁片 <text:s text:c="2"/>（ ）光碟片 <text:s/>（</text:span><text:span text:style-name="T31"></text:span><text:span text:style-name="T32">）其他(報表)</text:span></text:p>
      <text:p text:style-name="P33"/>
      <text:p text:style-name="Standarduser"><text:span text:style-name="T34">三、資料範圍、週期及時效</text:span></text:p>
      <text:p text:style-name="P35"><text:span text:style-name="T36">＊統計地區範圍及對象：凡在本市轄區內辦理治山防災工程者均為統計對象。</text:span></text:p>
      <text:p text:style-name="P37"><text:span text:style-name="T38">＊統計標準時間：以會計年度期間之事實為準。</text:span></text:p>
      <text:p text:style-name="P39"><text:span text:style-name="T40">＊統計項目定義：</text:span></text:p>
      <text:p text:style-name="P41"><text:span text:style-name="T42">總工程費：本年度已完工者以決算金額，未完工者以發包後實際需要工程費填報，惟不含管理費在內。</text:span></text:p>
      <text:p text:style-name="P43"><text:span text:style-name="T44">＊統計單位：座、公尺、塊、公頃、平方公尺、新台幣元</text:span></text:p>
      <text:p text:style-name="P45"><text:span text:style-name="T46">＊統計分類：按工程名稱、地點、總工程費(按經費來源分)及工作數量。</text:span></text:p>
      <text:p text:style-name="P47"><text:span text:style-name="T48">＊發布週期（指資料編製或產生之頻率，如月、季、年等）：年</text:span></text:p>
      <text:p text:style-name="P49"><text:span text:style-name="T50">＊時效： 2個月。</text:span></text:p>
      <text:p text:style-name="P51"><text:span text:style-name="T52">＊資料變革：無</text:span></text:p>
      <text:p text:style-name="P53"><text:span text:style-name="T54">四、公開資料發布訊息</text:span></text:p>
      <text:p text:style-name="P55"><text:span text:style-name="T56">＊預告發布日期：次年2月底(原訂預告發布日期如遇例假日或國定假日則延至下一個工作日發布)。</text:span></text:p>
      <text:p text:style-name="P57"><text:span text:style-name="T58">＊同步發送單位：</text:span><text:span text:style-name="T59">臺中市政府主計處</text:span><text:span text:style-name="T60">。</text:span></text:p>
      <text:p text:style-name="Standarduser"><text:span text:style-name="T61">五、資料品質</text:span></text:p>
      <text:p text:style-name="P62"><text:span text:style-name="T63">＊統計指標編製方法與資料來源說明：本局水土保持工程科依據「治山防災整體治理工程登記冊」相關資料(年度內完工</text:span><text:span text:style-name="T64">治山防災</text:span><text:span text:style-name="T65">等工程結算書，未完工者以發包金額或發包後實際需要工程費填報</text:span><text:span text:style-name="T66">及區公所報送資料</text:span><text:span text:style-name="T67">)彙編。</text:span></text:p>
      <text:p text:style-name="P68"><text:span text:style-name="T69">＊統計資料交叉查核及確保資料合理性之機制：業務單位、會計室、</text:span><text:span text:style-name="T70">農業部農村發展及水土保持署</text:span><text:span text:style-name="T71">交叉查核確保資料合理性。</text:span></text:p>
      <text:p text:style-name="P72"><text:span text:style-name="T73">六、須注意及預定改變之事項：表號20535-09-21-2。</text:span></text:p>
      <text:p text:style-name="P74"><text:span text:style-name="T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3f楷3f體3f" svg:font-family="標3f楷3f體3f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思源黑體 TW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paragraph-properties fo:widows="2" fo:orphans="2"/>
      <style:text-properties style:font-name="新細明體" style:font-name-complex="新細明體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" style:display-name="9-font" style:family="paragraph" style:parent-style-name="Standarduser">
      <style:paragraph-properties fo:margin-top="0.1944in" fo:margin-bottom="0.1944in"/>
      <style:text-properties fo:font-size="9pt" style:font-size-asian="9pt" style:font-size-complex="9pt" fo:hyphenate="false"/>
    </style:style>
    <style:style style:name="font0" style:display-name="10-font" style:family="paragraph" style:parent-style-name="Standarduser">
      <style:paragraph-properties fo:margin-top="0.1944in" fo:margin-bottom="0.1944in"/>
      <style:text-properties fo:font-size="10pt" style:font-size-asian="10pt" style:font-size-complex="10pt" fo:hyphenate="false"/>
    </style:style>
    <style:style style:name="font1" style:display-name="14-font" style:family="paragraph" style:parent-style-name="Standarduser">
      <style:paragraph-properties fo:margin-top="0.1944in" fo:margin-bottom="0.1944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wgmileplan" style:display-name="wgmileplan" style:family="paragraph" style:parent-style-name="Standarduser">
      <style:paragraph-properties fo:margin-top="0.1944in" fo:margin-bottom="0.1944in"/>
      <style:text-properties style:font-name="Wingdings" style:font-name-asian="Wingdings" style:font-name-complex="Wingdings" fo:color="#0000DD" fo:font-size="8pt" style:font-size-asian="8pt" style:font-size-complex="8pt" fo:hyphenate="false"/>
    </style:style>
    <style:style style:name="start" style:display-name="start" style:family="paragraph" style:parent-style-name="Standarduser">
      <style:paragraph-properties fo:margin-top="0.1944in" fo:margin-bottom="0.194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Standarduser">
      <style:paragraph-properties fo:border="0.0069in solid #000000" fo:padding="0in" style:shadow="none" fo:margin-top="0.1944in" fo:margin-bottom="0.194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F" fo:font-size="9pt" style:font-size-asian="9pt" style:font-size-complex="9pt" fo:hyphenate="false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="標楷體" style:font-name-asian="標楷體" style:font-name-complex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2" style:display-name="WWNum2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Num3" style:display-name="WWNum3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告發布時間表-統計資料背景說明</dc:title>
    <meta:initial-creator>user</meta:initial-creator>
    <dc:creator>cws</dc:creator>
    <meta:creation-date>2025-02-18T06:10:00Z</meta:creation-date>
    <dc:date>2025-02-18T06:10:00Z</dc:date>
    <meta:print-date>2012-12-27T04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0" meta:row-count="5" meta:non-whitespace-character-count="656"/>
  </office:meta>
</office:document-meta>
</file>