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5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="Arial" style:font-name-complex="Arial" style:use-window-font-color="true" style:font-size-complex="12pt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 style:use-window-font-color="true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text-inden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style:text-autospace="none" fo:text-align="justify" fo:margin-left="0.666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justify" fo:margin-left="0.6666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text-align="justify" fo:margin-left="0.6666in" fo:text-indent="-0.3333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text-autospace="none" fo:text-align="justify" fo:margin-left="0.7479in" fo:text-indent="-0.7479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  <style:tab-stop style:type="left" style:position="7.9187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text-align="justify" fo:margin-left="0.7479in" fo:text-indent="-0.7479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  <style:tab-stop style:type="left" style:position="7.9187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text-align="justify" fo:margin-left="0.7479in" fo:text-indent="-0.7479in">
        <style:tab-stops>
          <style:tab-stop style:type="left" style:position="-0.0812in"/>
          <style:tab-stop style:type="left" style:position="0.5854in"/>
          <style:tab-stop style:type="left" style:position="1.252in"/>
          <style:tab-stop style:type="left" style:position="1.9187in"/>
          <style:tab-stop style:type="left" style:position="2.5854in"/>
          <style:tab-stop style:type="left" style:position="3.252in"/>
          <style:tab-stop style:type="left" style:position="3.9187in"/>
          <style:tab-stop style:type="left" style:position="4.5854in"/>
          <style:tab-stop style:type="left" style:position="5.252in"/>
          <style:tab-stop style:type="left" style:position="5.9187in"/>
          <style:tab-stop style:type="left" style:position="6.5854in"/>
          <style:tab-stop style:type="left" style:position="7.252in"/>
          <style:tab-stop style:type="left" style:position="7.918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 fo:margin-left="1.5in" fo:text-indent="-1.1666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 fo:text-inden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222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 fo:text-inden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營造業及建築統計</text:p>
      <text:p text:style-name="P4">資料項目：臺中市禦潮(海堤)─構造物維護管理</text:p>
      <text:list text:style-name="LFO3" text:continue-numbering="true">
        <text:list-item>
          <text:p text:style-name="P5">發布及編製機關單位</text:p>
        </text:list-item>
      </text:list>
      <text:p text:style-name="P6"><text:span text:style-name="T7">＊發布機關：</text:span><text:span text:style-name="T8">臺中市</text:span><text:span text:style-name="T9">政府</text:span><text:span text:style-name="T10">水利</text:span><text:span text:style-name="T11">局</text:span><text:span text:style-name="T12">會計室</text:span></text:p>
      <text:p text:style-name="P13"><text:span text:style-name="T14">＊編製單位：</text:span><text:span text:style-name="T15">臺中市政府水利局</text:span><text:span text:style-name="T16">水利工程科</text:span></text:p>
      <text:p text:style-name="P17">＊聯絡電話：(04)2228-9111轉53107</text:p>
      <text:p text:style-name="P18"><text:span text:style-name="T19">＊</text:span><text:span text:style-name="T20">單位</text:span><text:span text:style-name="T21">電子信箱：</text:span><text:a xlink:href="mailto:j98098y98@taichung.gov.tw" office:target-frame-name="_top" xlink:show="replace"><text:span text:style-name="T22">j98098y98@taichung.gov.tw</text:span></text:a></text:p>
      <text:p text:style-name="P23"/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6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pan text:style-name="T29"><text:s text:c="2"/></text:span><text:span text:style-name="T30"><text:s/></text:span><text:span text:style-name="T31">（ ）新聞稿 <text:s text:c="2"/></text:span><text:span text:style-name="T32">（</text:span><text:span text:style-name="T33">V</text:span><text:span text:style-name="T34">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V</text:span><text:span text:style-name="T40">）線上書刊及資料庫，網址：</text:span><text:a xlink:href="http://govstat.taichung.gov.tw/TCSTAT/Page/kcg01_2.aspx?Mid1=387250000G" office:target-frame-name="_top" xlink:show="replace"><text:span text:style-name="T41">http://govstat.taichung.gov.tw/TCSTAT/Page/kcg01_2.aspx?Mid1=387250000G</text:span></text:a></text:p>
      <text:p text:style-name="P42"/>
      <text:p text:style-name="P43">（ ）磁片 <text:s text:c="2"/>（ ）光碟片 <text:s/>（ ）其他</text:p>
      <text:p text:style-name="P44">三、資料範圍、週期及時效</text:p>
      <text:list text:style-name="LFO1" text:continue-numbering="true">
        <text:list-item>
          <text:p text:style-name="P45"><text:span text:style-name="T46">統計地區範圍及對象：</text:span><text:span text:style-name="T47">凡本市所轄所有市管海堤之構造物維護管理均為統計對象；所謂構造物維護管理係指海堤構造物環境維護（如：草木維護清理及垃圾、淤沙清除等）、不定時損壞之水利建造物（海堤、海岸保護工等）修復、水防道路修補等</text:span><text:span text:style-name="T48">。</text:span></text:p>
        </text:list-item>
      </text:list>
      <text:p text:style-name="P49"><text:span text:style-name="T50">＊</text:span><text:span text:style-name="T51"><text:s/></text:span><text:span text:style-name="T52">統計標準時間：</text:span><text:span text:style-name="T53">以每年1月1日至12月底之事實為準。</text:span></text:p>
      <text:list text:style-name="LFO1" text:continue-numbering="true">
        <text:list-item>
          <text:p text:style-name="P54">統計項目定義：</text:p>
        </text:list-item>
      </text:list>
      <text:p text:style-name="P55">(一)海堤：沿海築堤謂之，為保護沿海岸之低地以防潮水浸入與巨浪海嘯侵襲之建築；並包含建於沿海感潮範圍內之河口防潮堤。</text:p>
      <text:p text:style-name="P56">(二)海岸保護工：在海堤前灘擺放具備有孔隙率及糙率，以達到消殺波浪能量之天然塊石或混凝土波塊之結構物。</text:p>
      <text:p text:style-name="P57"><text:span text:style-name="T58">(</text:span><text:span text:style-name="T59">三</text:span><text:span text:style-name="T60">)</text:span><text:span text:style-name="T61">水門：視</text:span><text:span text:style-name="T62">禦潮海堤</text:span><text:span text:style-name="T63">水位高度關閉閘門以阻斷倒灌情形發生之構造物。</text:span></text:p>
      <text:p text:style-name="P64"><text:s text:c="4"/>(四)水防道路側溝清理：係指以工程手段進行側構清理疏通之淤積土石數量。</text:p>
      <text:p text:style-name="P65"><text:s text:c="4"/>(五)水防道路修補：指便利防汛、搶險運輸所需之道路修補。</text:p>
      <text:p text:style-name="P66"><text:s text:c="4"/>(六)堤防綠美化面積：辦理堤防綠美化等相關工程之面積。</text:p>
      <text:p text:style-name="P67">(七)表中未列名之工程項目填入「其他」欄，並附註說明。</text:p>
      <text:list text:style-name="LFO1" text:continue-numbering="true">
        <text:list-item>
          <text:p text:style-name="P68">統計單位：公尺、新台幣千元。</text:p>
        </text:list-item>
        <text:list-item>
          <text:p text:style-name="P69">統計分類：分為施工地點(區別)、工程名稱、施工起迄年月、工程內容、工程決算數、主辦機關等項。工程內容再分為海堤、海岸保護工、水門、水防道路側溝清理、水防道路修補、堤防綠美化面積、其他。</text:p>
        </text:list-item>
        <text:list-item>
          <text:p text:style-name="P70">發布週期：年</text:p>
        </text:list-item>
      </text:list>
      <text:p text:style-name="P71"><text:span text:style-name="T72">＊</text:span><text:span text:style-name="T73"><text:s/></text:span><text:span text:style-name="T74">時效：</text:span><text:span text:style-name="T75">2個半月。</text:span></text:p>
      <text:list text:style-name="LFO1" text:continue-numbering="true">
        <text:list-item>
          <text:p text:style-name="P76">資料變革：無。</text:p>
        </text:list-item>
      </text:list>
      <text:p text:style-name="P77"/>
      <text:soft-page-break/>
      <text:p text:style-name="P78">四、公開資料發布訊息</text:p>
      <text:p text:style-name="P79">＊預告發布日期：次年2個半月。(原訂預告發布日期如遇例假日或國定假日則延至下一</text:p>
      <text:p text:style-name="P80">個工作日發布)</text:p>
      <text:p text:style-name="P81"><text:span text:style-name="T82">＊同步發送單位：</text:span><text:span text:style-name="T83">臺中市政府主計處</text:span><text:span text:style-name="T84">。</text:span></text:p>
      <text:p text:style-name="P85">五、資料品質</text:p>
      <text:p text:style-name="P86">＊統計指標編製方法與資料來源說明：本局水利工程科依據「禦潮(海堤)構造物維護管理登記冊」相關資料彙編。</text:p>
      <text:p text:style-name="P87">＊統計資料交叉查核及確保資料合理性之機制：業務單位、會計室、經濟部水利署交叉查核確保資料合理性。</text:p>
      <text:p text:style-name="P88">六、須注意及預定改變之事項：表號20535-09-20-2</text:p>
      <text:p text:style-name="P89"><text:span text:style-name="T9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Administrator</dc:creator>
    <meta:creation-date>2022-09-22T18:22:00Z</meta:creation-date>
    <dc:date>2022-09-22T18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