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5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27in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超連結" style:family="text">
      <style:text-properties style:font-name-asian="標楷體" style:use-window-font-color="true"/>
    </style:style>
    <style:style style:name="P4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text-inden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family="paragraph">
      <style:paragraph-properties style:text-autospace="none" fo:text-align="justify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text-align="justify" fo:margin-left="0.7479in" fo:text-indent="-0.7479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  <style:tab-stop style:type="left" style:position="7.9187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text-align="justify" fo:margin-left="0.6666in" fo:text-indent="-0.3333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fo:text-align="justify" fo:margin-left="0.7479in" fo:text-indent="-0.7479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  <style:tab-stop style:type="left" style:position="7.918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text-align="justify" fo:margin-left="0.7479in" fo:text-indent="-0.7479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  <style:tab-stop style:type="left" style:position="7.9187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text-align="justify" fo:margin-left="0.7479in" fo:text-indent="-0.7479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  <style:tab-stop style:type="left" style:position="7.9187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text-align="justify" fo:margin-left="0.6666in" fo:text-indent="-0.3333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text-align="justify" fo:margin-left="0.7479in" fo:text-indent="-0.7479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  <style:tab-stop style:type="left" style:position="7.918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style:text-autospace="none" fo:text-align="justify" fo:margin-left="0.6666in" fo:text-indent="-0.3333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fo:text-align="justify" fo:line-height="0.2222in" fo:margin-left="1.575in" fo:text-indent="-1.2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2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營造業及建築統計</text:p>
      <text:p text:style-name="P4">資料項目：臺中市河川構造物維護管理</text:p>
      <text:list text:style-name="LFO3" text:continue-numbering="true">
        <text:list-item>
          <text:p text:style-name="P5">發布及編製機關單位</text:p>
        </text:list-item>
      </text:list>
      <text:p text:style-name="P6"><text:span text:style-name="T7">＊發布機關：</text:span><text:span text:style-name="T8">臺中市</text:span><text:span text:style-name="T9">政府</text:span><text:span text:style-name="T10">水利</text:span><text:span text:style-name="T11">局</text:span><text:span text:style-name="T12">會計室</text:span></text:p>
      <text:p text:style-name="P13"><text:span text:style-name="T14">＊編製單位：</text:span><text:span text:style-name="T15">臺中市政府水利局</text:span><text:span text:style-name="T16">水利</text:span><text:span text:style-name="T17">養護</text:span><text:span text:style-name="T18">工程科</text:span></text:p>
      <text:p text:style-name="P19">＊聯絡電話：(04)2228-9111轉53153</text:p>
      <text:p text:style-name="P20"><text:span text:style-name="T21">＊</text:span><text:span text:style-name="T22">單位</text:span><text:span text:style-name="T23">電子信箱：</text:span><text:span text:style-name="T24">e88595@taichung.gov.tw</text:span></text:p>
      <text:p text:style-name="P25"/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6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2"/></text:span><text:span text:style-name="T32"><text:s/></text:span><text:span text:style-name="T33">（ ）新聞稿 <text:s text:c="2"/></text:span><text:span text:style-name="T34">（</text:span><text:span text:style-name="T35">V</text:span><text:span text:style-name="T36">）報表</text:span><text:span text:style-name="T37"><text:s text:c="2"/>（ ）書刊，刊名：</text:span></text:p>
      <text:p text:style-name="P38">＊電子媒體：</text:p>
      <text:p text:style-name="P39"><text:span text:style-name="T40">（</text:span><text:span text:style-name="T41">V</text:span><text:span text:style-name="T42">）線上書刊及資料庫，網址：</text:span><text:a xlink:href="http://govstat.taichung.gov.tw/TCSTAT/Page/kcg01_2.aspx?Mid1=387250000G" office:target-frame-name="_top" xlink:show="replace"><text:span text:style-name="T43">http://govstat.taichung.gov.tw/TCSTAT/Page/kcg01_2.aspx?Mid1=387250000G</text:span></text:a></text:p>
      <text:p text:style-name="P44"/>
      <text:p text:style-name="P45">（ ）磁片 <text:s text:c="2"/>（ ）光碟片 <text:s/>（ ）其他</text:p>
      <text:p text:style-name="P46">三、資料範圍、週期及時效</text:p>
      <text:list text:style-name="LFO1" text:continue-numbering="true">
        <text:list-item>
          <text:p text:style-name="P47"><text:span text:style-name="T48">統計地區範圍及對象：</text:span><text:span text:style-name="T49">凡本市所轄所有市管河川之各項構造物維護管理均為統計對象；所謂構造物維護管理係指河川區域環境維護（如：草木維護清理及垃圾清除等）、不定時損壞之水利建造物（堤防、護岸等）修復、水防道路修補等</text:span><text:span text:style-name="T50">。</text:span></text:p>
        </text:list-item>
      </text:list>
      <text:p text:style-name="P51"><text:span text:style-name="T52">＊</text:span><text:span text:style-name="T53"><text:s/></text:span><text:span text:style-name="T54">統計標準時間：</text:span><text:span text:style-name="T55">以每年1月1日至12月底之事實為準。</text:span></text:p>
      <text:list text:style-name="LFO1" text:continue-numbering="true">
        <text:list-item>
          <text:p text:style-name="P56">統計項目定義：</text:p>
        </text:list-item>
      </text:list>
      <text:p text:style-name="P57">(一)水系別：按每一水系(係自河川界點以下至出海口)區別。</text:p>
      <text:p text:style-name="P58"><text:s text:c="4"/>(二)堤防：築於河岸，防止河水泛濫，以保護田舍或導流歸槽之建築物。</text:p>
      <text:p text:style-name="P59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60"><text:s text:c="4"/>(四)水門：視河川水位高度關閉閘門以阻斷倒灌情形發生之構造物。</text:p>
      <text:p text:style-name="P61"><text:s text:c="4"/>(五)水防道路側溝清理：係指以工程手段進行側構清理疏通之淤積土石數量。</text:p>
      <text:p text:style-name="P62"><text:s text:c="4"/>(六)水防道路修補：指便利防汛、搶險運輸所需之道路修補。</text:p>
      <text:p text:style-name="P63">(七)堤防綠美化面積：辦理堤防綠美化等相關工程之面積。</text:p>
      <text:p text:style-name="P64"><text:s text:c="4"/>(八)表中未列名之工程項目填入「其他」欄，並附註說明。</text:p>
      <text:list text:style-name="LFO1" text:continue-numbering="true">
        <text:list-item>
          <text:p text:style-name="P65">統計單位：公尺、新台幣千元。</text:p>
        </text:list-item>
        <text:list-item>
          <text:p text:style-name="P66">統計分類：</text:p>
        </text:list-item>
      </text:list>
      <text:p text:style-name="P67">(一)縱項目：分為河川別、縣市別、施工地點(區別)、工程名稱、施工起迄年月、工程內容、工程決算數、主辦機關等項。工程內容再分為堤防、護岸、水門、水防道路側溝清理、水防道路修補、堤防綠美化面積、其他。</text:p>
      <text:p text:style-name="P68"><text:span text:style-name="T69">(</text:span><text:span text:style-name="T70">二</text:span><text:span text:style-name="T71">)</text:span><text:span text:style-name="T72">橫項目：依水系別分類。</text:span></text:p>
      <text:soft-page-break/>
      <text:list text:style-name="LFO1" text:continue-numbering="true">
        <text:list-item>
          <text:p text:style-name="P73">發布週期：年</text:p>
        </text:list-item>
      </text:list>
      <text:p text:style-name="P74"><text:span text:style-name="T75">＊</text:span><text:span text:style-name="T76"><text:s/></text:span><text:span text:style-name="T77">時效：</text:span><text:span text:style-name="T78">2個半月。</text:span></text:p>
      <text:list text:style-name="LFO1" text:continue-numbering="true">
        <text:list-item>
          <text:p text:style-name="P79">資料變革：無。</text:p>
        </text:list-item>
      </text:list>
      <text:p text:style-name="P80">四、公開資料發布訊息</text:p>
      <text:p text:style-name="P81">＊預告發布日期：次年2個半月。(原訂預告發布日期如遇例假日或國定假日則延至下一</text:p>
      <text:p text:style-name="P82">個工作日發布)</text:p>
      <text:p text:style-name="P83"><text:span text:style-name="T84">＊同步發送單位：</text:span><text:span text:style-name="T85">臺中市政府主計處</text:span><text:span text:style-name="T86">。</text:span></text:p>
      <text:p text:style-name="P87">五、資料品質</text:p>
      <text:p text:style-name="P88">＊統計指標編製方法與資料來源說明：本局水利養護工程科依據「河川構造物維護管理登記冊」相關資料彙編。</text:p>
      <text:p text:style-name="P89">＊統計資料交叉查核及確保資料合理性之機制：業務單位、會計室、經濟部水利署交叉查核確保資料合理性。</text:p>
      <text:p text:style-name="P90">六、須注意及預定改變之事項：表號20535-09-19-2</text:p>
      <text:p text:style-name="P91"><text:span text:style-name="T9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Administrator</dc:creator>
    <meta:creation-date>2022-09-22T18:22:00Z</meta:creation-date>
    <dc:date>2022-09-22T18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