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Arial" style:font-name-complex="Arial" style:use-window-font-color="true" style:font-size-complex="12pt"/>
    </style:style>
    <style:style style:name="T2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style:use-window-font-color="true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style:text-autospace="none" fo:text-align="justify" fo:margin-left="0.3347in" fo:text-indent="0.166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justify" fo:margin-left="1.3333in" fo:text-indent="-1.3333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justify" fo:margin-left="1.5in" fo:text-indent="-1.5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1.575in" fo:text-indent="-1.5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0.402in" fo:text-indent="0.0833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text-inden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text-inden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營造業及建築統計</text:p>
      <text:p text:style-name="P4">資料項目：臺中市區域排水疏濬工程</text:p>
      <text:list text:style-name="LFO3" text:continue-numbering="true">
        <text:list-item>
          <text:p text:style-name="P5">發布及編製機關單位</text:p>
        </text:list-item>
      </text:list>
      <text:p text:style-name="P6"><text:span text:style-name="T7">＊發布機關：</text:span><text:span text:style-name="T8">臺中市</text:span><text:span text:style-name="T9">政府</text:span><text:span text:style-name="T10">水利</text:span><text:span text:style-name="T11">局</text:span><text:span text:style-name="T12">會計室</text:span></text:p>
      <text:p text:style-name="P13"><text:span text:style-name="T14">＊編製單位：</text:span><text:span text:style-name="T15">臺中市政府水利局</text:span><text:span text:style-name="T16">水利工程科</text:span></text:p>
      <text:p text:style-name="P17">＊聯絡電話：(04)2228-9111轉53107</text:p>
      <text:p text:style-name="P18"><text:span text:style-name="T19">＊</text:span><text:span text:style-name="T20">單位</text:span><text:span text:style-name="T21">電子信箱：</text:span><text:a xlink:href="mailto:j98098y98@taichung.gov.tw" office:target-frame-name="_top" xlink:show="replace"><text:span text:style-name="T22">j98098y98@taichung.gov.tw</text:span></text:a><text:span text:style-name="T23"><text:s/></text:span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6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<text:s text:c="2"/></text:span><text:span text:style-name="T30"><text:s/></text:span><text:span text:style-name="T31"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線上書刊及資料庫，網址：</text:span><text:a xlink:href="http://govstat.taichung.gov.tw/TCSTAT/Page/kcg01_2.aspx?Mid1=387250000G" office:target-frame-name="_top" xlink:show="replace"><text:span text:style-name="T41">http://govstat.taichung.gov.tw/TCSTAT/Page/kcg01_2.aspx?Mid1=387250000G</text:span></text:a></text:p>
      <text:p text:style-name="P42"/>
      <text:p text:style-name="P43">（ ）磁片 <text:s text:c="2"/>（ ）光碟片 <text:s/>（ ）其他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本市區域排水之各項疏濬工程均為統計對象。</text:span></text:p>
        </text:list-item>
      </text:list>
      <text:p text:style-name="P48"><text:span text:style-name="T49">＊</text:span><text:span text:style-name="T50"><text:s/></text:span><text:span text:style-name="T51">統計標準時間：</text:span><text:span text:style-name="T52">以每年1月1日至12月底之事實為準。</text:span></text:p>
      <text:list text:style-name="LFO1" text:continue-numbering="true">
        <text:list-item>
          <text:p text:style-name="P53">統計項目定義：</text:p>
        </text:list-item>
      </text:list>
      <text:p text:style-name="P54">(一)區域排水係依據經濟部核定公告之中央管、直轄市管及縣（市）管之區域排水。</text:p>
      <text:p text:style-name="P55"><text:s/>(二)疏濬：係指疏通排水之水路，多餘土石外運。</text:p>
      <text:p text:style-name="P56"><text:s text:c="4"/><text:s text:c="2"/>(三)中央經費：係由中央單位編列經費辦理之款項。</text:p>
      <text:p text:style-name="P57"><text:s text:c="4"/><text:s text:c="2"/>(四)直轄市、縣（市）政府配合款：係辦理年度中央補助工程依現有法令，直轄市、縣（市）政府應配合之經費。</text:p>
      <text:p text:style-name="P58"><text:s/><text:s text:c="4"/><text:s/>(五)直轄市、縣（市）政府自辦經費：除中央補助工程外，直轄市、縣（市）政府、鄉（鎮、市、區）自行籌措編列經費辦理工程之款項。</text:p>
      <text:list text:style-name="LFO1" text:continue-numbering="true">
        <text:list-item>
          <text:p text:style-name="P59">統計單位：公尺、新台幣千元。</text:p>
        </text:list-item>
        <text:list-item>
          <text:p text:style-name="P60">統計分類：</text:p>
        </text:list-item>
      </text:list>
      <text:p text:style-name="P61"><text:s/><text:s text:c="3"/><text:s/><text:s/>(一)<text:s/>橫項目：分為縣市別、施工地點(鄉鎮市區別)、工程名稱、施工起訖年月、疏濬、工程決算數、主辦機關等項。工程決算數再分為總計、中央經費、直轄市、縣（市）政府配合款、直轄市、縣（市）政府自辦經費、其他。</text:p>
      <text:p text:style-name="P62">(二)<text:s/>縱項目：依排水名稱別分類。</text:p>
      <text:list text:style-name="LFO1" text:continue-numbering="true">
        <text:list-item>
          <text:p text:style-name="P63">發布週期：年</text:p>
        </text:list-item>
      </text:list>
      <text:p text:style-name="P64"><text:span text:style-name="T65">＊</text:span><text:span text:style-name="T66"><text:s/></text:span><text:span text:style-name="T67">時效：</text:span><text:span text:style-name="T68">2個半月。</text:span></text:p>
      <text:list text:style-name="LFO1" text:continue-numbering="true">
        <text:list-item>
          <text:p text:style-name="P69">資料變革：無。</text:p>
        </text:list-item>
      </text:list>
      <text:p text:style-name="P70">四、公開資料發布訊息</text:p>
      <text:p text:style-name="P71">＊預告發布日期：次年2個半月。(原訂預告發布日期如遇例假日或國定假日則延至下一</text:p>
      <text:p text:style-name="P72">個工作日發布)</text:p>
      <text:p text:style-name="P73"><text:span text:style-name="T74">＊同步發送單位：</text:span><text:span text:style-name="T75">臺中市政府主計處</text:span><text:span text:style-name="T76">。</text:span></text:p>
      <text:soft-page-break/>
      <text:p text:style-name="P77">五、資料品質</text:p>
      <text:p text:style-name="P78">＊統計指標編製方法與資料來源說明：本局水利工程科依據「區域排水疏濬工程登記冊」相關資料彙編。</text:p>
      <text:p text:style-name="P79">＊統計資料交叉查核及確保資料合理性之機制：業務單位、會計室、經濟部水利署交叉查核確保資料合理性。</text:p>
      <text:p text:style-name="P80">六、須注意及預定改變之事項：表號20535-09-18-2</text:p>
      <text:p text:style-name="P81"><text:span text:style-name="T8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6T02:43:00Z</meta:creation-date>
    <dc:date>2022-09-16T02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