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 fo:letter-spacing="-0.0027in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  <style:text-properties style:font-name="標楷體" style:font-name-asian="標楷體" fo:letter-spacing="-0.0027in"/>
    </style:style>
    <style:style style:name="P6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Internetlink" style:family="text">
      <style:text-properties style:font-name="Arial" style:font-name-complex="Arial" fo:color="#000000" style:font-size-complex="12pt"/>
    </style:style>
    <style:style style:name="P1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0" style:parent-style-name="Standard" style:list-style-name="WW8Num3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fo:line-height="0.2222in" fo:text-inden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Standard" style:family="paragraph">
      <style:paragraph-properties style:text-autospace="none" fo:text-align="justify" fo:margin-left="0.3347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text-autospace="none" fo:text-align="justify" fo:margin-left="1.3333in" fo:text-indent="-1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1.5in" fo:text-indent="-1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fo:text-align="justify" fo:line-height="0.2222in" fo:margin-left="1.5in" fo:text-indent="-1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1.575in" fo:text-indent="-1.5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402in" fo:text-inden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list-style-name="WW8Num3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text-inden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text-indent="0.33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資料項目：臺中市區域排水疏濬工程</text:p>
      <text:list text:style-name="WW8Num1">
        <text:list-item text:start-value="1">
          <text:p text:style-name="P6">發布及編製機關單位</text:p>
        </text:list-item>
      </text:list>
      <text:p text:style-name="P7"><text:span text:style-name="T8">＊發布機關：</text:span><text:span text:style-name="T9">臺中市政府水利局會計室</text:span></text:p>
      <text:p text:style-name="P10"><text:span text:style-name="T11">＊編製單位：臺中市政府水利局水利工程科</text:span></text:p>
      <text:p text:style-name="P12"><text:span text:style-name="T13">＊聯絡電話：(04)2228-9111轉53107</text:span></text:p>
      <text:p text:style-name="P14"><text:span text:style-name="T15">＊</text:span><text:span text:style-name="T16">單位</text:span><text:span text:style-name="T17">電子信箱：</text:span><text:a xlink:href="mailto:j98098y98@taichung.gov.tw" office:target-frame-name="_top" xlink:show="replace"><text:span text:style-name="T18">j98098y98@taichung.gov.tw</text:span></text:a></text:p>
      <text:p text:style-name="P19">二、發布形式</text:p>
      <text:list text:style-name="WW8Num4" text:continue-numbering="true">
        <text:list-item>
          <text:p text:style-name="P20">口頭：</text:p>
        </text:list-item>
      </text:list>
      <text:p text:style-name="P21"><text:span text:style-name="T22"><text:s text:c="6"/></text:span><text:span text:style-name="T23">（ ）記者會或說明會</text:span></text:p>
      <text:list text:style-name="WW8Num3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（ ）新聞稿 <text:s text:c="2"/></text:span><text:span text:style-name="T28">（）報表</text:span><text:span text:style-name="T29"><text:s text:c="2"/>（ ）書刊，刊名：</text:span>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 ）磁片 <text:s text:c="2"/>（ ）光碟片 <text:s/>（</text:span><text:span text:style-name="T37"></text:span><text:span text:style-name="T38">）其他(報表)</text:span></text:p>
      <text:p text:style-name="P39">三、資料範圍、週期及時效</text:p>
      <text:list text:style-name="WW8Num3" text:continue-numbering="true">
        <text:list-item>
          <text:p text:style-name="P40"><text:span text:style-name="T41">統計地區範圍及對象：凡本市區域排水之各項疏濬工程均為統計對象。</text:span></text:p>
        </text:list-item>
      </text:list>
      <text:p text:style-name="P42"><text:span text:style-name="T43">＊</text:span><text:span text:style-name="T44"><text:s/></text:span><text:span text:style-name="T45">統計標準時間：以每年1月1日至12月底之事實為準。</text:span></text:p>
      <text:list text:style-name="WW8Num3" text:continue-numbering="true">
        <text:list-item>
          <text:p text:style-name="P46">統計項目定義：</text:p>
        </text:list-item>
      </text:list>
      <text:p text:style-name="P47">(一)區域排水係依據經濟部核定公告之中央管、直轄市管及縣（市）管之區域排水。</text:p>
      <text:p text:style-name="P48"><text:span text:style-name="T49"><text:s/></text:span><text:span text:style-name="T50">(二)疏濬：係指疏通排水之水路，多餘土石外運。</text:span></text:p>
      <text:p text:style-name="P51"><text:span text:style-name="T52"><text:s text:c="6"/></text:span><text:span text:style-name="T53">(三)中央經費：係由中央單位編列經費辦理之款項。</text:span></text:p>
      <text:p text:style-name="P54"><text:span text:style-name="T55"><text:s text:c="6"/></text:span><text:span text:style-name="T56">(四)直轄市、縣（市）政府配合款：係辦理年度中央補助工程依現有法令，直轄市、縣（市）政府應配合之經費。</text:span></text:p>
      <text:p text:style-name="P57"><text:span text:style-name="T58"><text:s text:c="6"/></text:span><text:span text:style-name="T59">(五)直轄市、縣（市）政府自辦經費：除中央補助工程外，直轄市、縣（市）政府、鄉（鎮、市、區）自行籌措編列經費辦理工程之款項。</text:span></text:p>
      <text:list text:style-name="WW8Num3" text:continue-numbering="true">
        <text:list-item>
          <text:p text:style-name="P60">統計單位：公尺、新台幣千元。</text:p>
        </text:list-item>
        <text:list-item>
          <text:p text:style-name="P61">統計分類：</text:p>
        </text:list-item>
      </text:list>
      <text:p text:style-name="P62"><text:span text:style-name="T63"><text:s text:c="6"/></text:span><text:span text:style-name="T64">(一) 縱項目：分為縣市別、施工地點(</text:span><text:span text:style-name="T65">鄉鎮市區別</text:span><text:span text:style-name="T66">)、工程名稱、施工起訖年月、疏濬、工程決算數、主辦機關等項。工程決算數再分為總計、中央經費、直轄市、縣（市）政府配合款、直轄市、縣（市）政府自辦經費、其他。</text:span></text:p>
      <text:p text:style-name="P67"><text:span text:style-name="T68">(二) 橫項目：依排水名稱別分類。</text:span></text:p>
      <text:list text:style-name="WW8Num3" text:continue-numbering="true">
        <text:list-item>
          <text:p text:style-name="P69"><text:span text:style-name="T70">發布週期：年</text:span></text:p>
        </text:list-item>
      </text:list>
      <text:p text:style-name="P71"><text:span text:style-name="T72">＊</text:span><text:span text:style-name="T73"><text:s/></text:span><text:span text:style-name="T74">時效：2個半月。</text:span></text:p>
      <text:list text:style-name="WW8Num3" text:continue-numbering="true">
        <text:list-item>
          <text:p text:style-name="P75">資料變革：無。</text:p>
        </text:list-item>
      </text:list>
      <text:p text:style-name="P76">四、公開資料發布訊息</text:p>
      <text:p text:style-name="P77"><text:span text:style-name="T78">＊預告發布日期：次年2個半月(原訂預告發布日期如遇例假日或國定假日則延至下一</text:span></text:p>
      <text:p text:style-name="P79"><text:span text:style-name="T80">個工作日發布)。</text:span></text:p>
      <text:p text:style-name="P81"><text:span text:style-name="T82">＊同步發送單位：</text:span><text:span text:style-name="T83">臺中市政府主計處</text:span><text:span text:style-name="T84">。</text:span></text:p>
      <text:p text:style-name="P85">五、資料品質</text:p>
      <text:p text:style-name="P86"><text:span text:style-name="T87">＊統計指標編製方法與資料來源說明：本局水利工程科依據「區域排水疏濬工程登記冊」</text:span><text:soft-page-break/><text:span text:style-name="T88">相關資料彙編。</text:span></text:p>
      <text:p text:style-name="P89">＊統計資料交叉查核及確保資料合理性之機制：業務單位、會計室、經濟部水利署交叉查核確保資料合理性。</text:p>
      <text:p text:style-name="P90"><text:span text:style-name="T91">六、須注意及預定改變之事項：表號20535-09-18-2</text:span><text:span text:style-name="T92">。</text:span></text:p>
      <text:p text:style-name="P93"><text:span text:style-name="T94">七、其他事項：無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