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Standard" style:list-style-name="WW8Num3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0.0833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text-autospace="none" fo:text-align="justify" fo:margin-left="0.7451in" fo:text-indent="-0.4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0.8347in" fo:text-indent="-0.834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text-autospace="none" fo:text-align="justify" fo:margin-left="0.6666in" fo:text-indent="-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text-autospace="none" fo:text-align="justify" fo:margin-left="0.6666in" fo:text-indent="-0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style:text-autospace="none" fo:text-align="justify" fo:margin-left="0.6694in" fo:text-indent="-0.66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list-style-name="WW8Num3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text-indent="0.1944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 fo:text-indent="0.3333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222in" fo:text-indent="0.194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 fo:margin-left="0.3333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margin-left="0.6666in" fo:text-indent="-0.5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區域排水整治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</text:span><text:span text:style-name="T29">（）報表</text:span><text:span text:style-name="T30"><text:s text:c="2"/>（ ）書刊，刊名：</text:span>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<text:span text:style-name="T37">（ ）磁片 <text:s text:c="2"/>（ ）光碟片 <text:s/>（</text:span><text:span text:style-name="T38"></text:span><text:span text:style-name="T39">）其他(報表)</text:span></text:p>
      <text:p text:style-name="P40">三、資料範圍、週期及時效</text:p>
      <text:list text:style-name="WW8Num3" text:continue-numbering="true">
        <text:list-item>
          <text:p text:style-name="P41"><text:span text:style-name="T42">統計地區範圍及對象：凡本市區域排水之各項水利設施整治工程均為統計對象。</text:span></text:p>
        </text:list-item>
      </text:list>
      <text:p text:style-name="P43"><text:span text:style-name="T44">＊</text:span><text:span text:style-name="T45"><text:s/></text:span><text:span text:style-name="T46">統計標準時間：以每年1月1日至12月底之事實為準。</text:span></text:p>
      <text:list text:style-name="WW8Num3" text:continue-numbering="true">
        <text:list-item>
          <text:p text:style-name="P47">統計項目定義：</text:p>
        </text:list-item>
      </text:list>
      <text:p text:style-name="P48"><text:span text:style-name="T49">(一)區域排水係依據經濟部核定公告之中央管、直轄市管及縣（市）管之區域排水。</text:span></text:p>
      <text:p text:style-name="P50"><text:span text:style-name="T51">(二)排水路：係指排水幹線、支線、分線等各級水路。</text:span></text:p>
      <text:p text:style-name="P52"><text:span text:style-name="T53"><text:s text:c="4"/></text:span><text:span text:style-name="T54">(三)水門：視</text:span><text:span text:style-name="T55">區域</text:span><text:span text:style-name="T56">排水水位高度關閉閘門以阻斷倒灌情形發生之構造物。</text:span></text:p>
      <text:p text:style-name="P57"><text:span text:style-name="T58"><text:s text:c="4"/></text:span><text:span text:style-name="T59">(四)表中未列名之工程項目填入「其他」欄，並附註說明。</text:span></text:p>
      <text:p text:style-name="P60"><text:span text:style-name="T61"><text:s text:c="4"/></text:span><text:span text:style-name="T62">(五)中央經費：係由中央單位編列經費辦理之款項。</text:span></text:p>
      <text:p text:style-name="P63"><text:span text:style-name="T64"><text:s text:c="4"/></text:span><text:span text:style-name="T65">(六)直轄市、縣（市）政府配合款：係辦理年度中央補助工程依現有法令，直轄市、縣（市）政府應配合之經費。</text:span></text:p>
      <text:p text:style-name="P66"><text:span text:style-name="T67"><text:s text:c="4"/></text:span><text:span text:style-name="T68">(七)直轄市、縣（市）政府自辦經費：除中央補助工程外，直轄市、縣（市）政府、鄉（鎮、市、區）自行籌措編列經費辦理工程之款項。</text:span></text:p>
      <text:p text:style-name="P69"><text:span text:style-name="T70"><text:s text:c="4"/></text:span><text:span text:style-name="T71">(八)整治工程：凡整治使其較原設施完善之水利工程謂之。</text:span></text:p>
      <text:list text:style-name="WW8Num3" text:continue-numbering="true">
        <text:list-item>
          <text:p text:style-name="P72">統計單位：公里、公尺、處、座</text:p>
        </text:list-item>
        <text:list-item>
          <text:p text:style-name="P73">統計分類：</text:p>
        </text:list-item>
      </text:list>
      <text:p text:style-name="P74"><text:span text:style-name="T75"><text:s text:c="4"/></text:span><text:span text:style-name="T76">(一)縱項目：分為施工地點(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77"><text:span text:style-name="T78">(二)橫項目：依排水名稱別分類。</text:span></text:p>
      <text:list text:style-name="WW8Num3" text:continue-numbering="true">
        <text:list-item>
          <text:p text:style-name="P79"><text:span text:style-name="T80">發布週期：年</text:span></text:p>
        </text:list-item>
      </text:list>
      <text:p text:style-name="P81"><text:span text:style-name="T82">＊</text:span><text:span text:style-name="T83"><text:s/></text:span><text:span text:style-name="T84">時效：2個半月。</text:span></text:p>
      <text:list text:style-name="WW8Num3" text:continue-numbering="true">
        <text:list-item>
          <text:p text:style-name="P85">資料變革：無。</text:p>
        </text:list-item>
      </text:list>
      <text:p text:style-name="P86"/>
      <text:p text:style-name="P87"/>
      <text:p text:style-name="P88">四、公開資料發布訊息</text:p>
      <text:p text:style-name="P89"><text:span text:style-name="T90">＊預告發布日期：次年2個半月(原訂預告發布日期如遇例假日或國定假日則延至下一</text:span></text:p>
      <text:soft-page-break/>
      <text:p text:style-name="P91"><text:span text:style-name="T92">個工作日發布)。</text:span></text:p>
      <text:p text:style-name="P93"><text:span text:style-name="T94">＊同步發送單位：</text:span><text:span text:style-name="T95">臺中市政府主計處</text:span><text:span text:style-name="T96">。</text:span></text:p>
      <text:p text:style-name="P97">五、資料品質</text:p>
      <text:p text:style-name="P98"><text:span text:style-name="T99">＊統計指標編製方法與資料來源說明：本局水利工程科依據「區域排水整治工程登記冊」相關資料彙編。</text:span></text:p>
      <text:p text:style-name="P100">＊統計資料交叉查核及確保資料合理性之機制：業務單位、會計室、經濟部水利署交叉查核確保資料合理性。</text:p>
      <text:p text:style-name="P101"><text:span text:style-name="T102">六、須注意及預定改變之事項：表號20535-09-15-2。</text:span></text:p>
      <text:p text:style-name="P103">七、其他事項：無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