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5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4" style:family="paragraph">
      <style:paragraph-properties fo:text-align="justify" fo:line-height="0.2222in" fo:margin-left="0.402in" fo:text-indent="-0.1979in">
        <style:tab-stops>
          <style:tab-stop style:type="left" style:position="0.402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Standard" style:list-style-name="WW8Num4" style:family="paragraph">
      <style:paragraph-properties fo:text-align="justify" fo:line-height="0.2222in" fo:text-indent="-0.2347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line-height="0.2222in" fo:text-indent="0.196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list-style-name="WW8Num4" style:family="paragraph">
      <style:paragraph-properties fo:text-align="justify" fo:line-height="0.2222in" fo:text-indent="-0.2347in"/>
      <style:text-properties style:font-name="標楷體" style:font-name-asian="標楷體"/>
    </style:style>
    <style:style style:name="P43" style:parent-style-name="Standard" style:family="paragraph">
      <style:paragraph-properties style:text-autospace="none" fo:text-align="justify" fo:margin-left="1.25in" fo:text-indent="-0.9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text-autospace="none" fo:text-align="justify" fo:margin-left="1.25in" fo:text-indent="-1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style:text-autospace="none" fo:text-align="justify" fo:margin-left="1.1666in" fo:text-indent="-1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text-autospace="none" fo:text-align="justify" fo:margin-left="1.0833in" fo:text-indent="-1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style:text-autospace="none" fo:text-align="justify" fo:margin-left="0.7479in" fo:text-indent="-0.74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list-style-name="WW8Num4" style:family="paragraph">
      <style:paragraph-properties fo:text-align="justify" fo:line-height="0.2222in" fo:text-indent="-0.2347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list-style-name="WW8Num4" style:family="paragraph">
      <style:paragraph-properties fo:text-align="justify" fo:line-height="0.2222in" fo:text-indent="-0.2347in"/>
      <style:text-properties style:font-name="標楷體" style:font-name-asian="標楷體"/>
    </style:style>
    <style:style style:name="P73" style:parent-style-name="Standard" style:family="paragraph">
      <style:paragraph-properties style:text-autospace="none" fo:text-align="justify" fo:margin-top="0.0833in" fo:margin-left="1.375in" fo:text-indent="-1.081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text-autospace="none" fo:text-align="justify" fo:margin-top="0.0833in" fo:margin-lef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list-style-name="WW8Num4" style:family="paragraph">
      <style:paragraph-properties fo:text-align="justify" fo:line-height="0.2222in" fo:text-indent="-0.234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text-indent="0.196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list-style-name="WW8Num4" style:family="paragraph">
      <style:paragraph-properties fo:text-align="justify" fo:line-height="0.2222in" fo:text-indent="-0.2347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222in" fo:text-indent="0.1944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222in" fo:text-inden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Standard" style:family="paragraph">
      <style:paragraph-properties fo:text-align="justify" fo:line-height="0.2222in" fo:margin-left="0.41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fo:text-align="justify" fo:line-height="0.2222in" fo:margin-left="0.4166in" fo:text-indent="-0.1666in">
        <style:tab-stops/>
      </style:paragraph-properties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禦潮(海堤)─整建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5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4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</text:span><text:span text:style-name="T33"></text:span><text:span text:style-name="T34">）其他(報表)</text:span></text:p>
      <text:p text:style-name="P35">三、資料範圍、週期及時效</text:p>
      <text:list text:style-name="WW8Num4" text:continue-numbering="true">
        <text:list-item>
          <text:p text:style-name="P36"><text:span text:style-name="T37">統計地區範圍及對象：凡本市所轄海堤之各項禦潮整建工程均為統計對象。</text:span></text:p>
        </text:list-item>
      </text:list>
      <text:p text:style-name="P38"><text:span text:style-name="T39">＊</text:span><text:span text:style-name="T40"><text:s/></text:span><text:span text:style-name="T41">統計標準時間：以每年1月1日至12月底之事實為準。</text:span></text:p>
      <text:list text:style-name="WW8Num4" text:continue-numbering="true">
        <text:list-item>
          <text:p text:style-name="P42">統計項目定義：</text:p>
        </text:list-item>
      </text:list>
      <text:p text:style-name="P43"><text:span text:style-name="T44">(一)海堤：沿海築堤謂之，為保護沿海岸之低地以防潮水浸入與巨浪海嘯侵襲之建築；並包含建於沿海感潮範圍內之河口防潮堤。</text:span></text:p>
      <text:p text:style-name="P45"><text:span text:style-name="T46"><text:s text:c="4"/></text:span><text:span text:style-name="T47">(二)離岸堤：乃一離開陸地，平行海岸而獨立於海中用以抵禦波浪侵襲，消滅波浪能量，以求堤內遮蔽靜海面之結構物。</text:span></text:p>
      <text:p text:style-name="P48"><text:span text:style-name="T49"><text:s text:c="4"/></text:span><text:span text:style-name="T50">(三)海岸保護工：在海堤前灘擺放具備有孔隙率及糙率，以達到消殺波浪能量之天然塊石或混凝土波塊之結構物。</text:span></text:p>
      <text:p text:style-name="P51"><text:span text:style-name="T52"><text:s text:c="4"/></text:span><text:span text:style-name="T53">(四)水門：視禦潮海堤水位高度關閉閘門以阻斷倒灌情形發生之構造物。</text:span></text:p>
      <text:p text:style-name="P54"><text:span text:style-name="T55"><text:s text:c="4"/></text:span><text:span text:style-name="T56">(五)表中未列名之工程項目填入「其他」欄，並附註說明。</text:span></text:p>
      <text:p text:style-name="P57"><text:span text:style-name="T58"><text:s text:c="4"/></text:span><text:span text:style-name="T59">(六)中央經費：係由中央單位編列經費辦理之款項。</text:span></text:p>
      <text:p text:style-name="P60"><text:span text:style-name="T61"><text:s text:c="4"/></text:span><text:span text:style-name="T62">(七)直轄市、縣（市）政府配合款：係辦理年度中央補助工程依現有法令，直轄市、縣（市）政府應配合之經費。</text:span></text:p>
      <text:p text:style-name="P63"><text:span text:style-name="T64"><text:s text:c="4"/></text:span><text:span text:style-name="T65">(八)直轄市、縣（市）政府自辦經費：除中央補助工程外，直轄市、縣（市）政府、鄉（鎮、市、區）自行籌措編列經費辦理工程之款項。</text:span></text:p>
      <text:p text:style-name="P66"><text:span text:style-name="T67"><text:s text:c="4"/></text:span><text:span text:style-name="T68">(九)</text:span><text:s/><text:span text:style-name="T69">整建工程：指海堤之加高、培厚及延長工程。</text:span></text:p>
      <text:list text:style-name="WW8Num4" text:continue-numbering="true">
        <text:list-item>
          <text:p text:style-name="P70"><text:span text:style-name="T71">統計單位：公尺、處、座、新臺幣千元。</text:span></text:p>
        </text:list-item>
        <text:list-item>
          <text:p text:style-name="P72">統計分類：</text:p>
        </text:list-item>
      </text:list>
      <text:p text:style-name="P73"><text:span text:style-name="T74">(一) 縱項目：分為施工地點(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75"><text:span text:style-name="T76">(二)橫項目：依區別分類。</text:span></text:p>
      <text:list text:style-name="WW8Num4" text:continue-numbering="true">
        <text:list-item>
          <text:p text:style-name="P77"><text:span text:style-name="T78">發布週期：年。</text:span></text:p>
        </text:list-item>
      </text:list>
      <text:p text:style-name="P79"><text:span text:style-name="T80">＊</text:span><text:span text:style-name="T81"><text:s/></text:span><text:span text:style-name="T82">時效：2個半月。</text:span></text:p>
      <text:list text:style-name="WW8Num4" text:continue-numbering="true">
        <text:list-item>
          <text:p text:style-name="P83"><text:span text:style-name="T84">資料變革：無。</text:span></text:p>
        </text:list-item>
      </text:list>
      <text:soft-page-break/>
      <text:p text:style-name="P85">四、公開資料發布訊息</text:p>
      <text:p text:style-name="P86"><text:span text:style-name="T87">＊預告發布日期：次年2個半月(原訂預告發布日期如遇例假日或國定假日則延至下一</text:span></text:p>
      <text:p text:style-name="P88"><text:span text:style-name="T89">個工作日發布)。</text:span></text:p>
      <text:p text:style-name="P90"><text:span text:style-name="T91">＊同步發送單位：</text:span><text:span text:style-name="T92">臺中市政府主計處</text:span><text:span text:style-name="T93">。</text:span></text:p>
      <text:p text:style-name="P94">五、資料品質</text:p>
      <text:p text:style-name="P95"><text:span text:style-name="T96">＊統計指標編製方法與資料來源說明：本局水利工程科依據「禦潮(海堤)-整建工程登記冊」相關資料彙編。</text:span></text:p>
      <text:p text:style-name="P97">＊統計資料交叉查核及確保資料合理性之機制：業務單位、會計室、經濟部水利署交叉查核確保資料合理性。</text:p>
      <text:p text:style-name="P98"><text:span text:style-name="T99">六、須注意及預定改變之事項：表號20535-09-09-2。</text:span></text:p>
      <text:p text:style-name="P100">七、其他事項：無。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print-date>2013-06-05T14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