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2" style:parent-style-name="Standard" style:family="paragraph">
      <style:paragraph-properties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Standard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Standard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9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 fo:background-color="#FFFF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Internetlink" style:family="text">
      <style:text-properties style:font-name="Arial" style:font-name-complex="Arial" fo:color="#000000" style:font-size-complex="12pt"/>
    </style:style>
    <style:style style:name="P21" style:parent-style-name="Standard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Standard" style:list-style-name="WW8Num5" style:family="paragraph">
      <style:paragraph-properties fo:text-align="justify" fo:line-height="0.2222in"/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7" style:parent-style-name="Standard" style:list-style-name="WW8Num4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justify" fo:line-height="0.2222in" fo:text-inden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Standard" style:family="paragraph">
      <style:paragraph-properties style:text-autospace="none" fo:text-align="justify" fo:margin-left="1.25in" fo:text-indent="-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family="paragraph">
      <style:paragraph-properties style:text-autospace="none" fo:text-align="justify" fo:margin-left="1.25in" fo:text-indent="-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style:text-autospace="none" fo:text-align="justify" fo:margin-left="1.25in" fo:text-indent="-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family="paragraph">
      <style:paragraph-properties style:text-autospace="none" fo:text-align="justify" fo:margin-left="0.7479in" fo:text-indent="-0.414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style:text-autospace="none" fo:text-align="justify" fo:margin-left="0.25in" fo:text-inden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family="paragraph">
      <style:paragraph-properties style:text-autospace="none" fo:text-align="justify" fo:text-indent="0.333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style:text-autospace="none" fo:text-align="justify" fo:margin-left="1.25in" fo:text-indent="-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paragraph-properties style:text-autospace="none" fo:text-align="justify" fo:margin-left="1.25in" fo:text-indent="-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fo:text-align="justify" fo:line-height="0.2222in" fo:margin-left="1.3333in" fo:text-indent="-1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fo:text-align="justify" fo:line-height="0.2222in" fo:margin-left="1.3333in" fo:text-indent="-1.1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73" style:parent-style-name="Standard" style:family="paragraph">
      <style:paragraph-properties style:text-autospace="none" fo:text-align="justify" fo:line-height="0.2222in" fo:margin-left="1.575in" fo:text-indent="-1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style:text-autospace="none" fo:text-align="justify" fo:line-height="0.2222in" fo:margin-left="0.7479in" fo:text-indent="-0.2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list-style-name="WW8Num4" style:family="paragraph">
      <style:paragraph-properties fo:text-align="justify" fo:line-height="0.2222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222in" fo:text-inden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list-style-name="WW8Num4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222in" fo:text-indent="0.1944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 fo:text-indent="0.3333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0.2222in" fo:text-indent="0.194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5" style:parent-style-name="Standard" style:family="paragraph">
      <style:paragraph-properties fo:text-align="justify" fo:line-height="0.2222in" fo:margin-left="0.3333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Standard" style:family="paragraph">
      <style:paragraph-properties fo:text-align="justify" fo:line-height="0.2222in" fo:margin-left="0.3333in" fo:text-indent="-0.1666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2" style:parent-style-name="Standard" style:family="paragraph">
      <style:paragraph-properties fo:text-align="justify" fo:line-height="0.2222in" fo:text-indent="0.1944in"/>
      <style:text-properties style:font-name="標楷體" style:font-name-asian="標楷體"/>
    </style:style>
  </office:automatic-styles>
  <office:body>
    <office:text text:use-soft-page-breaks="true">
      <text:p text:style-name="P1">臺中市海岸環境改善工程</text:p>
      <text:p text:style-name="P2">統計資料背景說明</text:p>
      <text:p text:style-name="P3"><text:span text:style-name="T4">資料種類：營造業及建築統計</text:span></text:p>
      <text:p text:style-name="P5"><text:span text:style-name="T6">資料項目：</text:span><text:span text:style-name="T7">臺中市海岸環境改善工程</text:span></text:p>
      <text:list text:style-name="WW8Num1">
        <text:list-item text:start-value="1">
          <text:p text:style-name="P8">發布及編製機關單位</text:p>
        </text:list-item>
      </text:list>
      <text:p text:style-name="P9"><text:span text:style-name="T10">＊發布機關：</text:span><text:span text:style-name="T11">臺中市政府水利局會計室</text:span></text:p>
      <text:p text:style-name="P12"><text:span text:style-name="T13">＊編製單位：臺中市政府水利局水利工程科</text:span></text:p>
      <text:p text:style-name="P14"><text:span text:style-name="T15">＊聯絡電話：(04)2228-9111轉53107</text:span></text:p>
      <text:p text:style-name="P16"><text:span text:style-name="T17">＊</text:span><text:span text:style-name="T18">單位</text:span><text:span text:style-name="T19">電子信箱：</text:span><text:a xlink:href="mailto:j98098y98@taichung.gov.tw" office:target-frame-name="_top" xlink:show="replace"><text:span text:style-name="T20">j98098y98@taichung.gov.tw</text:span></text:a></text:p>
      <text:p text:style-name="P21">二、發布形式</text:p>
      <text:list text:style-name="WW8Num5" text:continue-numbering="true">
        <text:list-item>
          <text:p text:style-name="P22">口頭：</text:p>
        </text:list-item>
      </text:list>
      <text:p text:style-name="P23"><text:span text:style-name="T24"><text:s text:c="6"/></text:span><text:span text:style-name="T25">（ ）記者會或說明會</text:span></text:p>
      <text:list text:style-name="WW8Num4" text:continue-numbering="true">
        <text:list-item>
          <text:p text:style-name="P26">書面：</text:p>
        </text:list-item>
      </text:list>
      <text:p text:style-name="P27"><text:span text:style-name="T28"><text:s text:c="3"/></text:span><text:span text:style-name="T29">（ ）新聞稿 <text:s text:c="2"/>（）報表 <text:s/>（ ）書刊，刊名：</text:span></text:p>
      <text:p text:style-name="P30">＊電子媒體：</text:p>
      <text:p text:style-name="P31">（ ）線上書刊及資料庫，網址：</text:p>
      <text:p text:style-name="P32"><text:span text:style-name="T33">（ ）磁片 <text:s text:c="2"/>（ ）光碟片 <text:s/>（</text:span><text:span text:style-name="T34"></text:span><text:span text:style-name="T35">）其他(報表)</text:span></text:p>
      <text:p text:style-name="P36">三、資料範圍、週期及時效</text:p>
      <text:list text:style-name="WW8Num4" text:continue-numbering="true">
        <text:list-item>
          <text:p text:style-name="P37"><text:span text:style-name="T38">統計地區範圍及對象：凡本市所轄所有海岸環境改善工程均為統計對象。</text:span></text:p>
        </text:list-item>
      </text:list>
      <text:p text:style-name="P39"><text:span text:style-name="T40">＊</text:span><text:span text:style-name="T41"><text:s/></text:span><text:span text:style-name="T42">統計標準時間：以每年1月1日至12月底之事實為準。</text:span></text:p>
      <text:list text:style-name="WW8Num4" text:continue-numbering="true">
        <text:list-item>
          <text:p text:style-name="P43">統計項目定義：</text:p>
        </text:list-item>
      </text:list>
      <text:p text:style-name="P44"><text:span text:style-name="T45">(一)海堤：沿海築堤謂之，為保護沿海岸之低地以防潮水浸入與巨浪海嘯侵襲之建築；並包含建於沿海感潮範圍內之河口防潮堤。</text:span></text:p>
      <text:p text:style-name="P46"><text:span text:style-name="T47"><text:s text:c="4"/></text:span><text:span text:style-name="T48">(二)離岸堤：乃一離開陸地，平行海岸而獨立於海中用以抵禦波浪侵襲，消滅波浪能量，以求堤內遮蔽靜海面之結構物。</text:span></text:p>
      <text:p text:style-name="P49"><text:span text:style-name="T50"><text:s text:c="4"/></text:span><text:span text:style-name="T51">(三)海岸保護工：在海堤前灘擺放具備有孔隙率及糙率，以達到消殺波浪能量之天然塊石或混凝土波塊之結構物。</text:span></text:p>
      <text:p text:style-name="P52"><text:span text:style-name="T53"><text:s text:c="4"/></text:span><text:span text:style-name="T54">(四)水門：視河川水位高度關閉閘門以阻斷倒灌情形發生之構造物。</text:span></text:p>
      <text:p text:style-name="P55"><text:span text:style-name="T56">(五)表中未列名之工程項目填入「其他」欄，並附註說明。</text:span></text:p>
      <text:p text:style-name="P57"><text:span text:style-name="T58">(六)環境改善：為辦理海堤綠化及環境改善等相關工程之長度、面積和其他。</text:span></text:p>
      <text:p text:style-name="P59"><text:span text:style-name="T60">(七)中央經費：係由中央單位編列經費辦理之款項。</text:span></text:p>
      <text:p text:style-name="P61"><text:span text:style-name="T62"><text:s text:c="4"/></text:span><text:span text:style-name="T63">(八)直轄市、縣（市）政府配合款：係辦理年度中央補助工程依現有法令，直轄市、縣（市）政府應配合之經費。</text:span></text:p>
      <text:p text:style-name="P64"><text:span text:style-name="T65"><text:s text:c="4"/></text:span><text:span text:style-name="T66">(九)直轄市、縣（市）政府自辦經費：除中央補助工程外，直轄市、縣（市）政府、鄉（鎮、市、區）自行籌措編列經費辦理工程之款項。</text:span></text:p>
      <text:p text:style-name="P67"><text:span text:style-name="T68"><text:s/></text:span><text:span text:style-name="T69">(十)環境改善工程：為達自然、生態、休閒之景觀復育目標而施設之工程謂之。</text:span></text:p>
      <text:p text:style-name="P70"><text:span text:style-name="T71">＊統計單位：公里、公尺、座、處。</text:span></text:p>
      <text:list text:style-name="WW8Num4" text:continue-numbering="true">
        <text:list-item>
          <text:p text:style-name="P72">統計分類：</text:p>
        </text:list-item>
      </text:list>
      <text:p text:style-name="P73"><text:span text:style-name="T74">(一) 縱項目：分為施工地點(區別)、工程名稱、施工起訖年月、工程內容、工程決算數、主辦機關等項。工程內容再分為海堤、離岸堤、海岸保護工、水門、其他；環境改善再分為長度、面積、其他；工程決算數再分為總計、中央經費、直轄市、縣（市）政府配合款、直轄市、縣（市）政府自辦經費、其他等項。</text:span></text:p>
      <text:p text:style-name="P75"><text:span text:style-name="T76">(二) 橫項目：依區別分類。</text:span></text:p>
      <text:soft-page-break/>
      <text:list text:style-name="WW8Num4" text:continue-numbering="true">
        <text:list-item>
          <text:p text:style-name="P77"><text:span text:style-name="T78">發布週期：年</text:span></text:p>
        </text:list-item>
      </text:list>
      <text:p text:style-name="P79"><text:span text:style-name="T80">＊</text:span><text:span text:style-name="T81"><text:s/></text:span><text:span text:style-name="T82">時效：2個半月。</text:span></text:p>
      <text:list text:style-name="WW8Num4" text:continue-numbering="true">
        <text:list-item>
          <text:p text:style-name="P83"><text:span text:style-name="T84">資料變革：無。</text:span></text:p>
        </text:list-item>
      </text:list>
      <text:p text:style-name="P85">四、公開資料發布訊息</text:p>
      <text:p text:style-name="P86"><text:span text:style-name="T87">＊預告發布日期：次年2個半月(原訂預告發布日期如遇例假日或國定假日則延至下一</text:span></text:p>
      <text:p text:style-name="P88"><text:span text:style-name="T89">個工作日發布)。</text:span></text:p>
      <text:p text:style-name="P90"><text:span text:style-name="T91">＊同步發送單位：</text:span><text:span text:style-name="T92">臺中市政府主計處</text:span><text:span text:style-name="T93">。</text:span></text:p>
      <text:p text:style-name="P94">五、資料品質</text:p>
      <text:p text:style-name="P95"><text:span text:style-name="T96">＊統計指標編製方法與資料來源說明：本局水利工程科依據「海岸環境改善工程登記冊」相關資料彙編。</text:span></text:p>
      <text:p text:style-name="P97">＊統計資料交叉查核及確保資料合理性之機制：業務單位、會計室、經濟部水利署交叉查核確保資料合理性。</text:p>
      <text:p text:style-name="P98"><text:span text:style-name="T99">六、須注意及預定改變之事項：表號20535-09-07-2。</text:span></text:p>
      <text:p text:style-name="P100">七、其他事項：無。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21:00Z</meta:creation-date>
    <dc:date>2025-02-13T03:21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6" meta:row-count="9" meta:non-whitespace-character-count="1096"/>
  </office:meta>
</office:document-meta>
</file>