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6" style:parent-style-name="Standard" style:list-style-name="WW8Num3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line-height="0.2222in" fo:margin-left="0.402in" fo:text-indent="1.6666in">
        <style:tab-stops/>
      </style:paragraph-properties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45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46" style:parent-style-name="Standard" style:family="paragraph">
      <style:paragraph-properties fo:text-align="justify" fo:line-height="0.2222in" fo:margin-left="1.25in" fo:text-indent="-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justify" fo:line-height="0.2222in" fo:text-indent="0.4166in"/>
      <style:text-properties style:font-name="標楷體" style:font-name-asian="標楷體"/>
    </style:style>
    <style:style style:name="P49" style:parent-style-name="Standard" style:family="paragraph">
      <style:paragraph-properties fo:text-align="justify" fo:line-height="0.2222in" fo:margin-left="0.402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4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text-align="justify" fo:line-height="0.2222in" fo:margin-left="1.1666in" fo:text-indent="-0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fo:text-align="justify" fo:line-height="0.2222in" fo:margin-left="1.1666in" fo:text-indent="-0.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1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Standard" style:family="paragraph">
      <style:paragraph-properties fo:text-align="justify" fo:line-height="0.2222in" fo:margin-left="1.377in" fo:text-indent="-1.045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text-align="justify" fo:line-height="0.2222in" fo:text-indent="0.3333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list-style-name="WW8Num3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text-inden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393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text-indent="0.1944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222in" fo:margin-left="0.3333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河川防災減災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4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3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（）報表 <text:s/>（ ）書刊，刊名：</text:span></text:p>
      <text:p text:style-name="P29">＊電子媒體：</text:p>
      <text:p text:style-name="P30">（ ）線上書刊及資料庫，網址：</text:p>
      <text:p text:style-name="P31"><text:span text:style-name="T32">（ ）磁片 <text:s text:c="2"/>（ ）光碟片 <text:s/>（</text:span><text:span text:style-name="T33"></text:span><text:span text:style-name="T34">）其他(報表)</text:span></text:p>
      <text:p text:style-name="P35">三、資料範圍、週期及時效</text:p>
      <text:list text:style-name="WW8Num3" text:continue-numbering="true">
        <text:list-item>
          <text:p text:style-name="P36"><text:span text:style-name="T37">統計地區範圍及對象：凡本市所轄所有河川之各項防災減災工程及市管河川、其他河川</text:span></text:p>
        </text:list-item>
      </text:list>
      <text:p text:style-name="P38">之新建工程均為統計對象。</text:p>
      <text:p text:style-name="P39"><text:span text:style-name="T40">＊</text:span><text:span text:style-name="T41"><text:s/></text:span><text:span text:style-name="T42">統計標準時間：以每年1月1日至12月底之事實為準。</text:span></text:p>
      <text:list text:style-name="WW8Num3" text:continue-numbering="true">
        <text:list-item>
          <text:p text:style-name="P43">統計項目定義：</text:p>
        </text:list-item>
      </text:list>
      <text:p text:style-name="P44">(一)水系別：按每一水系(係自河川界點以下至出海口)區別。</text:p>
      <text:p text:style-name="P45">(二)堤防：築於河岸，防止河水泛濫，以保護田舍或導流歸槽之建築物。</text:p>
      <text:p text:style-name="P46"><text:span text:style-name="T47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<text:p text:style-name="P48">(四)水門：視河川水位高度關閉閘門以阻斷倒灌情形發生之構造物。</text:p>
      <text:p text:style-name="P49"><text:span text:style-name="T50">(五)河道整理：係指以工程手段將淤積土石清疏(未清離水道)之長度</text:span><text:span text:style-name="T51">，擴大通洪之長度</text:span><text:span text:style-name="T52">。</text:span></text:p>
      <text:p text:style-name="P53">(六)表中未列名之工程項目填入「其他」欄，並附註說明。</text:p>
      <text:p text:style-name="P54">(七)中央經費：係由中央單位編列經費辦理之款項。</text:p>
      <text:p text:style-name="P55"><text:span text:style-name="T56"><text:s/></text:span><text:span text:style-name="T57">(八)直轄市、縣（市）政府配合款：係辦理年度中央補助工程依現有法令，直轄市、縣（市）政府應配合之經費。</text:span></text:p>
      <text:p text:style-name="P58"><text:span text:style-name="T59">(九)直轄市、縣（市）政府自辦經費：除中央補助工程外，直轄市、縣（市）政府、鄉（鎮、市、區）自行籌措編列經費辦理工程之款項。</text:span></text:p>
      <text:p text:style-name="P60">(十)防災減災工程：為達防災減災目的而施工之工程。</text:p>
      <text:list text:style-name="WW8Num3" text:continue-numbering="true">
        <text:list-item>
          <text:p text:style-name="P61">統計單位：新臺幣千元。</text:p>
        </text:list-item>
        <text:list-item>
          <text:p text:style-name="P62">統計分類：</text:p>
        </text:list-item>
      </text:list>
      <text:p text:style-name="P63"><text:span text:style-name="T64">(一) 縱項目：分為河川別、施工地點(區別)、工程名稱、施工起訖年月、工程內容、工程決算數、主辦機關等項。工程內容再分為堤防、護岸、水門、河道整理、其他；工程決算數再分為總計、中央經費、直轄市、縣（市）政府配合款、直轄市、縣（市）政府自辦經費、其他。</text:span></text:p>
      <text:soft-page-break/>
      <text:p text:style-name="P65"><text:span text:style-name="T66">(二) 橫項目：依水系別分類。</text:span></text:p>
      <text:list text:style-name="WW8Num3" text:continue-numbering="true">
        <text:list-item>
          <text:p text:style-name="P67"><text:span text:style-name="T68">發布週期：年</text:span></text:p>
        </text:list-item>
      </text:list>
      <text:p text:style-name="P69"><text:span text:style-name="T70">＊</text:span><text:span text:style-name="T71"><text:s/></text:span><text:span text:style-name="T72">時效：2個半月。</text:span></text:p>
      <text:list text:style-name="WW8Num3" text:continue-numbering="true">
        <text:list-item>
          <text:p text:style-name="P73">資料變革：無</text:p>
        </text:list-item>
      </text:list>
      <text:p text:style-name="P74">四、公開資料發布訊息</text:p>
      <text:p text:style-name="P75"><text:span text:style-name="T76">＊預告發布日期：次年2個半月(原訂預告發布日期如遇例假日或國定假日則延至下一個工作日發布)。</text:span></text:p>
      <text:p text:style-name="P77"><text:span text:style-name="T78">＊同步發送單位：臺中市政府主計處。</text:span></text:p>
      <text:p text:style-name="P79">五、資料品質</text:p>
      <text:p text:style-name="P80"><text:span text:style-name="T81">＊統計指標編製方法與資料來源說明：本局水利工程科依據「河川防災減災工程登記冊」相關資料彙編。</text:span></text:p>
      <text:p text:style-name="P82">＊統計資料交叉查核及確保資料合理性之機制：業務單位、會計室、經濟部水利署交叉查核確保資料合理性。</text:p>
      <text:p text:style-name="P83"><text:span text:style-name="T84">六、須注意及預定改變之事項：表號20535-09-03-2。</text:span></text:p>
      <text:p text:style-name="P85"><text:span text:style-name="T86">七、其他事項：無</text:span><text:span text:style-name="T87">。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11:00Z</meta:creation-date>
    <dc:date>2025-02-13T03:11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