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text-inden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1.25in" fo:text-indent="-0.833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text-autospace="none" fo:text-align="justify" fo:margin-left="0.2041in" fo:text-indent="0.25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text-autospace="none" fo:text-align="justify" fo:margin-left="1.1666in" fo:text-indent="-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1.475in" fo:text-indent="-1.059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402in" fo:text-indent="0.8333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list-style-name="WW8Num3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P85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河川歲修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<text:span text:style-name="T30">＊電子媒體：</text:span>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所轄所有河川之各項防洪歲修工程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3" text:continue-numbering="true">
        <text:list-item>
          <text:p text:style-name="P43">統計項目定義：</text:p>
        </text:list-item>
      </text:list>
      <text:p text:style-name="P44"><text:span text:style-name="T45">(一)水系別：按每一水系(係自河川界點以下至出海口)區別。</text:span></text:p>
      <text:p text:style-name="P46"><text:span text:style-name="T47">(二)堤防：築於河岸，防止河水泛濫，以保護田舍或導流歸槽之建築物。</text:span></text:p>
      <text:p text:style-name="P48"><text:span text:style-name="T49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<text:p text:style-name="P50"><text:span text:style-name="T51"><text:s/></text:span><text:span text:style-name="T52">(四)水門：視河川水位高度關閉閘門以阻斷倒灌情形發生之構造物。</text:span></text:p>
      <text:p text:style-name="P53"><text:span text:style-name="T54">(五)表中未列名之工程項目填入「其他」欄，並附註說明。</text:span></text:p>
      <text:p text:style-name="P55"><text:span text:style-name="T56"><text:s/></text:span><text:span text:style-name="T57">(六)中央經費：係由中央單位編列經費辦理之款項。</text:span></text:p>
      <text:p text:style-name="P58"><text:span text:style-name="T59"><text:s text:c="6"/></text:span><text:span text:style-name="T60">(七)直轄市、縣（市）政府配合款：係辦理年度中央補助工程依現有法令，直轄市、縣（市）政府應配合之經費。</text:span></text:p>
      <text:p text:style-name="P61"><text:span text:style-name="T62">(八)直轄市、縣（市）政府自辦經費：除中央補助工程外，直轄市、縣（市）政府、鄉（鎮、市、區）自行籌措編列經費辦理工程之款項。</text:span></text:p>
      <text:p text:style-name="P63"><text:span text:style-name="T64"><text:s/></text:span><text:span text:style-name="T65">(九)歲修工程：</text:span><text:span text:style-name="T66">小規模之損害，但足以造成安全之虞者，其修理或修補等工程。</text:span></text:p>
      <text:list text:style-name="WW8Num3" text:continue-numbering="true">
        <text:list-item>
          <text:p text:style-name="P67">統計單位：新臺幣千元。</text:p>
        </text:list-item>
        <text:list-item>
          <text:p text:style-name="P68">統計分類：</text:p>
        </text:list-item>
      </text:list>
      <text:p text:style-name="P69"><text:span text:style-name="T70">(一) 縱項目：分為河川別、施工地點(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71"><text:span text:style-name="T72">(二) 橫項目：依水系別分類。</text:span></text:p>
      <text:p text:style-name="P73"><text:s/></text:p>
      <text:list text:style-name="WW8Num3" text:continue-numbering="true">
        <text:list-item>
          <text:p text:style-name="P74"><text:span text:style-name="T75">發布週期：年</text:span></text:p>
        </text:list-item>
      </text:list>
      <text:p text:style-name="P76"><text:span text:style-name="T77">＊</text:span><text:span text:style-name="T78"><text:s/></text:span><text:span text:style-name="T79">時效：2個半月。</text:span></text:p>
      <text:soft-page-break/>
      <text:list text:style-name="WW8Num3" text:continue-numbering="true">
        <text:list-item>
          <text:p text:style-name="P80">資料變革：無</text:p>
        </text:list-item>
      </text:list>
      <text:p text:style-name="P81">四、公開資料發布訊息</text:p>
      <text:p text:style-name="P82"><text:span text:style-name="T83">＊預告發布日期：次年2個半月</text:span><text:span text:style-name="T84">(原訂預告發布日期如遇例假日或國定假日則延至下一個工作日發布)。</text:span></text:p>
      <text:p text:style-name="P85"><text:span text:style-name="T86">＊同步發送單位：臺中市政府主計處</text:span><text:span text:style-name="T87">。</text:span></text:p>
      <text:p text:style-name="P88">五、資料品質</text:p>
      <text:p text:style-name="P89"><text:span text:style-name="T90">＊統計指標編製方法與資料來源說明：本局水利工程科依據「河川歲修工程登記冊」相關資料彙編。</text:span></text:p>
      <text:p text:style-name="P91">＊統計資料交叉查核及確保資料合理性之機制：業務單位、會計室、經濟部水利署交叉查核確保資料合理性。</text:p>
      <text:p text:style-name="P92"><text:span text:style-name="T93">六、須注意及預定改變之事項：表號20535-09-02-2</text:span><text:span text:style-name="T94">。</text:span></text:p>
      <text:p text:style-name="P95"><text:span text:style-name="T96">七、其他事項：無</text:span><text:span text:style-name="T97">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