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  <style:text-properties style:font-name="標楷體" style:font-name-asian="標楷體" style:font-size-complex="12pt"/>
    </style:style>
    <style:style style:name="P2" style:parent-style-name="Standard" style:family="paragraph">
      <style:paragraph-properties fo:text-align="center" fo:line-height="0.25in"/>
      <style:text-properties style:font-name="標楷體" style:font-name-asian="標楷體" fo:letter-spacing="-0.0027in" style:font-size-complex="12pt"/>
    </style:style>
    <style:style style:name="P3" style:parent-style-name="Standard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 style:font-size-complex="12pt"/>
    </style:style>
    <style:style style:name="P5" style:parent-style-name="Standard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Standard" style:list-style-name="WW8Num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letter-spacing="-0.0027in" style:font-size-complex="12pt" fo:background-color="#FFFFFF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size-complex="12pt"/>
    </style:style>
    <style:style style:name="P21" style:parent-style-name="Standard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 style:font-size-complex="12pt"/>
    </style:style>
    <style:style style:name="P22" style:parent-style-name="Standard" style:list-style-name="WW8Num5" style:family="paragraph">
      <style:paragraph-properties fo:text-align="justify" fo:line-height="0.2222in"/>
      <style:text-properties style:font-name="標楷體" style:font-name-asian="標楷體"/>
    </style:style>
    <style:style style:name="P23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37" style:parent-style-name="Standard" style:list-style-name="WW8Num4" style:family="paragraph">
      <style:paragraph-properties fo:text-align="justify" fo:line-height="0.2222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Standard" style:family="paragraph">
      <style:paragraph-properties fo:text-align="justify" fo:line-height="0.2222in" fo:text-indent="0.1944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Standard" style:list-style-name="WW8Num4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4" style:parent-style-name="Standard" style:family="paragraph">
      <style:paragraph-properties fo:widows="2" fo:orphans="2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6" style:parent-style-name="Standard" style:family="paragraph">
      <style:paragraph-properties fo:widows="2" fo:orphans="2" fo:margin-left="0.6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7" style:parent-style-name="Standard" style:family="paragraph">
      <style:paragraph-properties fo:widows="2" fo:orphans="2" fo:margin-left="0.6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8" style:parent-style-name="Standard" style:family="paragraph">
      <style:paragraph-properties fo:widows="2" fo:orphans="2" fo:text-indent="0.3333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0" style:parent-style-name="Standard" style:family="paragraph">
      <style:paragraph-properties fo:widows="2" fo:orphans="2" fo:text-indent="0.3333in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2" style:parent-style-name="Standard" style:list-style-name="WW8Num4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list-style-name="WW8Num4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fo:text-align="justify" fo:line-height="0.2222in" fo:text-indent="0.1944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Standard" style:list-style-name="WW8Num4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0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fo:background-color="#FFFFFF"/>
    </style:style>
    <style:style style:name="P63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66" style:parent-style-name="Standard" style:list-style-name="WW8Num4" style:family="paragraph">
      <style:paragraph-properties fo:text-align="justify" fo:line-height="0.2222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P69" style:parent-style-name="Standard" style:list-style-name="WW8Num4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營造業及建築統計</text:span></text:p>
      <text:p text:style-name="P5"><text:span text:style-name="T6">資料項目：</text:span><text:span text:style-name="T7">臺中市污水處理廠統計</text:span></text:p>
      <text:list text:style-name="WW8Num2">
        <text:list-item text:start-value="1">
          <text:p text:style-name="P8">發布及編製機關單位</text:p>
        </text:list-item>
      </text:list>
      <text:p text:style-name="P9"><text:span text:style-name="T10">＊發布機關、單位：</text:span><text:span text:style-name="T11">臺中市政府水利局會計室</text:span></text:p>
      <text:p text:style-name="P12"><text:span text:style-name="T13">＊編製單位：臺中市政府水利局污水營運科</text:span></text:p>
      <text:p text:style-name="P14"><text:span text:style-name="T15">＊聯絡電話：(04)2228-9111轉53870</text:span></text:p>
      <text:p text:style-name="P16"><text:span text:style-name="T17">＊</text:span><text:span text:style-name="T18">單位</text:span><text:span text:style-name="T19">電子信箱：</text:span><text:a xlink:href="mailto:e1201@taichung.gov.tw" office:target-frame-name="_top" xlink:show="replace"><text:span text:style-name="T20">e1201@taichung.gov.tw</text:span></text:a></text:p>
      <text:p text:style-name="P21">二、發布形式</text:p>
      <text:list text:style-name="WW8Num5" text:continue-numbering="true">
        <text:list-item>
          <text:p text:style-name="P22">口頭：</text:p>
        </text:list-item>
      </text:list>
      <text:p text:style-name="P23"><text:span text:style-name="T24"><text:s text:c="6"/></text:span><text:span text:style-name="T25">（ ）記者會或說明會</text:span></text:p>
      <text:list text:style-name="WW8Num4" text:continue-numbering="true">
        <text:list-item>
          <text:p text:style-name="P26">書面：</text:p>
        </text:list-item>
      </text:list>
      <text:p text:style-name="P27"><text:span text:style-name="T28"><text:s text:c="3"/></text:span><text:span text:style-name="T29">（ ）新聞稿 <text:s text:c="2"/>（）報表 <text:s/>（ ）書刊，刊名：</text:span></text:p>
      <text:p text:style-name="P30">＊電子媒體：</text:p>
      <text:p text:style-name="P31">（ ）線上書刊及資料庫，網址：</text:p>
      <text:p text:style-name="P32"><text:span text:style-name="T33">（ ）磁片 <text:s text:c="2"/>（ ）光碟片 <text:s/>（</text:span><text:span text:style-name="T34"></text:span><text:span text:style-name="T35">）其他(報表)</text:span></text:p>
      <text:p text:style-name="P36">三、資料範圍、週期及時效</text:p>
      <text:list text:style-name="WW8Num4" text:continue-numbering="true">
        <text:list-item>
          <text:p text:style-name="P37"><text:span text:style-name="T38">統計地區範圍及對象：</text:span><text:span text:style-name="T39">凡本市營運中、建設中污水處理廠(包括公共下水道及專用下水道)及已完成規劃待建設系統者，均為統計對</text:span><text:span text:style-name="T40">象。</text:span></text:p>
        </text:list-item>
      </text:list>
      <text:p text:style-name="P41"><text:span text:style-name="T42">＊ 統計標準時間：以每年年底之事實為準。</text:span></text:p>
      <text:list text:style-name="WW8Num4" text:continue-numbering="true">
        <text:list-item>
          <text:p text:style-name="P43">統計項目定義：</text:p>
        </text:list-item>
      </text:list>
      <text:p text:style-name="P44"><text:span text:style-name="T45">(一)營運中污水處理廠︰截至本年度已完工並營運(含試營運)之污水處理廠。</text:span></text:p>
      <text:p text:style-name="P46">1.座數：截至本年度已完工並營運(含試營運)之污水處理廠座數。</text:p>
      <text:p text:style-name="P47">2.面積：截至本年度已完工並營運(含試營運)之污水處理廠面積。</text:p>
      <text:p text:style-name="P48"><text:span text:style-name="T49">(二)建設中污水處理廠︰截至本年度尚在建設未完工驗收合格之污水處理廠。</text:span></text:p>
      <text:p text:style-name="P50"><text:span text:style-name="T51">(三)已完成規劃待建設系統︰截至本年度已規劃完成尚未建設之污水下水道系統。</text:span></text:p>
      <text:list text:style-name="WW8Num4" text:continue-numbering="true">
        <text:list-item>
          <text:p text:style-name="P52"><text:span text:style-name="T53">統計分類：依年底規劃面積、營運中污水處理廠、建設中污水處理廠，已完成規劃待建設系統。</text:span></text:p>
        </text:list-item>
        <text:list-item>
          <text:p text:style-name="P54"><text:span text:style-name="T55">發布週期：年</text:span></text:p>
        </text:list-item>
      </text:list>
      <text:p text:style-name="P56"><text:span text:style-name="T57">＊ 時效：2個月</text:span></text:p>
      <text:list text:style-name="WW8Num4" text:continue-numbering="true">
        <text:list-item>
          <text:p text:style-name="P58">資料變革：無</text:p>
        </text:list-item>
      </text:list>
      <text:p text:style-name="P59">四、公開資料發布訊息</text:p>
      <text:p text:style-name="P60"><text:span text:style-name="T61">＊預告發布日期：次年2月底</text:span><text:span text:style-name="T62">(原訂預告發布日期如遇例假日或國定假日則延至下一個工作日發布)。</text:span></text:p>
      <text:p text:style-name="P63"><text:span text:style-name="T64">＊同步發送單位：臺中市政府主計處。</text:span></text:p>
      <text:p text:style-name="P65">五、資料品質</text:p>
      <text:list text:style-name="WW8Num4" text:continue-numbering="true">
        <text:list-item>
          <text:p text:style-name="P66"><text:span text:style-name="T67">統計指標編製方法與資料來源說明：由本局污水營運科於內政部國土管理署-統計資料庫網際網路報送系統填報，依據污水下水道登記冊彙編</text:span><text:span text:style-name="T68">。</text:span></text:p>
        </text:list-item>
        <text:list-item>
          <text:p text:style-name="P69"><text:span text:style-name="T70">統計資料交叉查核及確保資料合理性之機制：業務單位、會計室、內政部國土管理署交叉查核確保資料合理性。</text:span></text:p>
        </text:list-item>
      </text:list>
      <text:p text:style-name="P71"><text:span text:style-name="T72">六、須注意及預定改變之事項：表號20535-08-06-2</text:span></text:p>
      <text:p text:style-name="P73"><text:span text:style-name="T7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style:font-size-complex="12pt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style:font-size-complex="12pt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11:00Z</meta:creation-date>
    <dc:date>2025-02-13T03:11:00Z</dc:date>
    <meta:print-date>2013-06-05T1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