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2" style:parent-style-name="Standard" style:family="paragraph">
      <style:paragraph-properties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Standard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2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background-color="#D8D8D8"/>
    </style:style>
    <style:style style:name="T31" style:parent-style-name="預設段落字型" style:family="text">
      <style:text-properties style:font-name-asian="標楷體" fo:background-color="#D8D8D8"/>
    </style:style>
    <style:style style:name="T32" style:parent-style-name="預設段落字型" style:family="text">
      <style:text-properties style:font-name-asian="標楷體" fo:background-color="#D8D8D8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Internetlink" style:family="text">
      <style:text-properties style:font-name="標楷體" style:font-name-asian="標楷體" fo:color="#000000"/>
    </style:style>
    <style:style style:name="P41" style:parent-style-name="Standard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2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line-height="0.2222in" fo:margin-left="0.4465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list-style-name="WW8Num3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list-style-name="WW8Num3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list-style-name="WW8Num3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line-height="0.2222in" fo:text-inden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list-style-name="WW8Num3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Standard" style:list-style-name="WW8Num3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list-style-name="WW8Num3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營造業及建築統計</text:span></text:p>
      <text:p text:style-name="P5"><text:span text:style-name="T6">資料項目：</text:span><text:span text:style-name="T7">臺中市污水下水道已建設管線長度及設施</text:span></text:p>
      <text:list text:style-name="WW8Num1">
        <text:list-item text:start-value="1">
          <text:p text:style-name="P8">發布及編製機關單位</text:p>
        </text:list-item>
      </text:list>
      <text:p text:style-name="P9"><text:span text:style-name="T10">＊發布機關、單位：</text:span><text:span text:style-name="T11">臺中市政府水利局會計室</text:span></text:p>
      <text:p text:style-name="P12"><text:span text:style-name="T13">＊編製單位：臺中市政府水利局污水營運科</text:span></text:p>
      <text:p text:style-name="P14"><text:span text:style-name="T15">＊聯絡電話：(04)2228-9111轉53870</text:span></text:p>
      <text:p text:style-name="P16"><text:span text:style-name="T17">＊</text:span><text:span text:style-name="T18">單位</text:span><text:span text:style-name="T19">電子信箱：</text:span><text:a xlink:href="mailto:e1201@taichung.gov.tw" office:target-frame-name="_top" xlink:show="replace"><text:span text:style-name="T20">e1201@taichung.gov.tw</text:span></text:a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9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 ）新聞稿 <text:s text:c="2"/></text:span><text:span text:style-name="T30">（</text:span><text:span text:style-name="T31">V</text:span><text:span text:style-name="T32">）報表</text:span><text:span text:style-name="T33"><text:s text:c="2"/>（ ）書刊，刊名：</text:span></text:p>
      <text:p text:style-name="P34">＊電子媒體：</text:p>
      <text:p text:style-name="P35"><text:span text:style-name="T36">（</text:span><text:span text:style-name="T37">V</text:span><text:span text:style-name="T38">）線上書刊及資料庫，網址：</text:span></text:p>
      <text:p text:style-name="P39"><text:a xlink:href="http://govstat.taichung.gov.tw/TCSTAT/Page/kcg01_2.aspx?Mid1=387250000G" office:target-frame-name="_top" xlink:show="replace"><text:span text:style-name="T40">http://govstat.taichung.gov.tw/TCSTAT/Page/kcg01_2.aspx?Mid1=387250000G</text:span></text:a></text:p>
      <text:p text:style-name="P41">（ ）磁片 <text:s text:c="2"/>（ ）光碟片 <text:s/>（ ）其他</text:p>
      <text:p text:style-name="P42">三、資料範圍、週期及時效</text:p>
      <text:list text:style-name="WW8Num3" text:continue-numbering="true">
        <text:list-item>
          <text:p text:style-name="P43"><text:span text:style-name="T44">統計地區範圍及對象：凡本市已建設完成之公共下水道、專用下水道及私人社區開發專用下水道系統，均為統計對象。</text:span></text:p>
        </text:list-item>
      </text:list>
      <text:p text:style-name="P45"><text:span text:style-name="T46">＊</text:span><text:span text:style-name="T47"><text:s/></text:span><text:span text:style-name="T48">統計標準時間：動態資料以每年1月1日至12月31日之事實為準；靜態資料以每年12月31日之事實為準。</text:span></text:p>
      <text:list text:style-name="WW8Num3" text:continue-numbering="true">
        <text:list-item>
          <text:p text:style-name="P49"><text:span text:style-name="T50">統計項目定義：污水處理設施依據下水道用戶排水設備標準第29條規定，用戶應設置用戶排水設備將污水接入陰井或人孔，排洩於污水下水道之設施。</text:span></text:p>
        </text:list-item>
        <text:list-item>
          <text:p text:style-name="P51"><text:span text:style-name="T52">統計分類：污水下水道系統管線長度依管徑分為600mm以上、300-600mm未滿、300mm未滿等三項分類。污水處理設施分處理廠、抽水站等</text:span><text:span text:style-name="T53">。</text:span></text:p>
        </text:list-item>
        <text:list-item>
          <text:p text:style-name="P54"><text:span text:style-name="T55">發布週期：年</text:span></text:p>
        </text:list-item>
      </text:list>
      <text:p text:style-name="P56"><text:span text:style-name="T57">＊</text:span><text:span text:style-name="T58"><text:s/></text:span><text:span text:style-name="T59">時效：2個月</text:span></text:p>
      <text:list text:style-name="WW8Num3" text:continue-numbering="true">
        <text:list-item>
          <text:p text:style-name="P60"><text:span text:style-name="T61">資料變革：無</text:span></text:p>
        </text:list-item>
      </text:list>
      <text:p text:style-name="P62">四、公開資料發布訊息</text:p>
      <text:p text:style-name="P63"><text:span text:style-name="T64">＊預告發布日期：次年2月底</text:span><text:span text:style-name="T65">。(原訂預告發布日期如遇例假日或國定假日則延至下一個工作日發布)</text:span></text:p>
      <text:p text:style-name="P66"><text:span text:style-name="T67">＊同步發送單位：臺中市政府主計處。</text:span></text:p>
      <text:p text:style-name="P68">五、資料品質</text:p>
      <text:list text:style-name="WW8Num3" text:continue-numbering="true">
        <text:list-item>
          <text:p text:style-name="P69"><text:span text:style-name="T70">統計指標編製方法與資料來源說明：由本局污水營運科於內政部國土管理署-統計資料庫網際網路報送系統填報，依據污水下水道登記冊彙編。</text:span></text:p>
        </text:list-item>
        <text:list-item>
          <text:p text:style-name="P71"><text:span text:style-name="T72">統計資料交叉查核及確保資料合理性之機制：業務單位、會計室、內政部國土管理署交叉查核確保資料合理性。</text:span></text:p>
        </text:list-item>
      </text:list>
      <text:p text:style-name="P73"><text:span text:style-name="T74">六、須注意及預定改變之事項：表號20535-08-03-2</text:span></text:p>
      <text:p text:style-name="P75">七、其他事項：無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01-05T04:27:00Z</meta:creation-date>
    <dc:date>2024-01-05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