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1" style:parent-style-name="Standard" style:family="paragraph">
      <style:paragraph-properties fo:text-align="justify" fo:line-height="0.2222in" fo:margin-left="0.4277in" fo:text-indent="0.0645in">
        <style:tab-stops/>
      </style:paragraph-properties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list-style-name="WW8Num3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margin-left="0.4416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justify" fo:line-height="0.2222in" fo:text-indent="0.1965in"/>
      <style:text-properties style:font-name="標楷體" style:font-name-asian="標楷體"/>
    </style:style>
    <style:style style:name="TableColumn45" style:family="table-column">
      <style:table-column-properties style:column-width="7.2951in" style:use-optimal-column-width="false"/>
    </style:style>
    <style:style style:name="Table44" style:family="table">
      <style:table-properties style:width="7.2951in" fo:margin-left="-0.0104in" table:align="lef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widows="2" fo:orphans="2" fo:margin-left="0.088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51" style:family="table-row">
      <style:table-row-properties style:min-row-height="0.2708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 fo:margin-left="0.0881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margin-left="0.4812in" fo:text-indent="-0.3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61" style:family="table-row">
      <style:table-row-properties style:min-row-height="0.2708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fo:margin-left="0.5215in" fo:text-indent="-0.3333in">
        <style:tab-stops/>
      </style:paragraph-properties>
      <style:text-properties style:font-name="標楷體" style:font-name-asian="標楷體" style:font-name-complex="新細明體, PMingLiU" style:letter-kerning="false" style:font-size-complex="12pt"/>
    </style:style>
    <style:style style:name="TableRow64" style:family="table-row">
      <style:table-row-properties style:min-row-height="0.2708in" style:use-optimal-row-height="false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fo:margin-left="0.4833in" fo:text-indent="-0.3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69" style:family="table-row">
      <style:table-row-properties style:min-row-height="0.2708in" style:use-optimal-row-height="false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fo:margin-left="0.0881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74" style:family="table-row">
      <style:table-row-properties style:min-row-height="0.2708in" style:use-optimal-row-height="false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fo:margin-left="0.0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79" style:family="table-row">
      <style:table-row-properties style:min-row-height="0.2708in" style:use-optimal-row-height="false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margin-left="0.4819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margin-left="0.7548in" fo:text-indent="-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P89" style:parent-style-name="Standard" style:list-style-name="WW8Num3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list-style-name="WW8Num3" style:family="paragraph">
      <style:paragraph-properties fo:text-align="justify" fo:line-height="0.2222in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2222in" fo:text-indent="0.1944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9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P103" style:parent-style-name="Standard" style:family="paragraph">
      <style:paragraph-properties fo:text-align="justify" fo:line-height="0.2222in" fo:margin-left="0.3888in" fo:text-indent="-0.2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107" style:parent-style-name="Standard" style:list-style-name="WW8Num3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list-style-name="WW8Num3" style:family="paragraph">
      <style:paragraph-properties fo:text-align="justify" fo:line-height="0.2222in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污水下水道系統執行概況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、單位：</text:span><text:span text:style-name="T10">臺中市政府水利局會計室</text:span></text:p>
      <text:p text:style-name="P11"><text:span text:style-name="T12">＊編製單位：臺中市政府水利局污水營運科</text:span></text:p>
      <text:p text:style-name="P13"><text:span text:style-name="T14">＊聯絡電話：(04)2228-9111轉53870</text:span></text:p>
      <text:p text:style-name="P15"><text:span text:style-name="T16">＊</text:span><text:span text:style-name="T17">單位</text:span><text:span text:style-name="T18">電子信箱：</text:span><text:a xlink:href="mailto:e1201@taichung.gov.tw" office:target-frame-name="_top" xlink:show="replace"><text:span text:style-name="T19">e1201@taichung.gov.tw</text:span></text:a><text:span text:style-name="T20"><text:s text:c="3"/></text:span></text:p>
      <text:p text:style-name="P21">二、發布形式</text:p>
      <text:list text:style-name="WW8Num4" text:continue-numbering="true">
        <text:list-item>
          <text:p text:style-name="P22">口頭：</text:p>
        </text:list-item>
      </text:list>
      <text:p text:style-name="P23"><text:span text:style-name="T24"><text:s text:c="6"/></text:span><text:span text:style-name="T25">（ ）記者會或說明會</text:span></text:p>
      <text:list text:style-name="WW8Num3" text:continue-numbering="true">
        <text:list-item>
          <text:p text:style-name="P26">書面：</text:p>
        </text:list-item>
      </text:list>
      <text:p text:style-name="P27"><text:span text:style-name="T28"><text:s text:c="3"/></text:span><text:span text:style-name="T29">（ ）新聞稿 <text:s text:c="2"/>（）報表 <text:s/>（ ）書刊，刊名：</text:span></text:p>
      <text:p text:style-name="P30">＊電子媒體：</text:p>
      <text:p text:style-name="P31">（ ）線上書刊及資料庫，網址：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3" text:continue-numbering="true">
        <text:list-item>
          <text:p text:style-name="P37"><text:span text:style-name="T38">統計地區範圍及對象：凡本市污水下水道系統(含公共、專用下水道及建築物污水處理設施)，均為統計對象。</text:span></text:p>
        </text:list-item>
      </text:list>
      <text:p text:style-name="P39"><text:span text:style-name="T40">＊</text:span><text:span text:style-name="T41"><text:s/></text:span><text:span text:style-name="T42">統計標準時間：動態資料以每年1月1日至12月31日之事實為準；靜態資料以每年12月31日之事實為準。</text:span></text:p>
      <text:p text:style-name="P43">＊統計項目定義：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text:s/></text:span><text:span text:style-name="T50">(一)年底人口數：涵蓋行政區域範圍內之總人口數。</text:span></text:p>
          </table:table-cell>
        </table:table-row>
        <table:table-row table:style-name="TableRow51">
          <table:table-cell table:style-name="TableCell52">
            <text:p text:style-name="P53"><text:span text:style-name="T54"><text:s/></text:span><text:span text:style-name="T55">(二)總處理戶數：已完成公共、專用污水下水道用戶接管戶數及建築物污水處理設施設置戶。</text:span></text:p>
          </table:table-cell>
        </table:table-row>
        <table:table-row table:style-name="TableRow56">
          <table:table-cell table:style-name="TableCell57">
            <text:p text:style-name="P58"><text:span text:style-name="T59"><text:s/></text:span><text:span text:style-name="T60">(三)用戶接管戶數：已完成公共與專用污水下水道用戶接管之戶數，並以當年及歷年累計分別統計之。</text:span></text:p>
          </table:table-cell>
        </table:table-row>
        <table:table-row table:style-name="TableRow61">
          <table:table-cell table:style-name="TableCell62">
            <text:p text:style-name="P63">(四)公共污水下水道接管戶數：已完成公共污水下水道用戶接管之戶數，並以當年及歷年累計分別統計之。</text:p>
          </table:table-cell>
        </table:table-row>
        <table:table-row table:style-name="TableRow64">
          <table:table-cell table:style-name="TableCell65">
            <text:p text:style-name="P66"><text:span text:style-name="T67"><text:s/></text:span><text:span text:style-name="T68">(五)專用污水下水道接管戶數：已完成專用污水下水道用戶接管之戶數，並以當年及歷年累計分別統計之。</text:span></text:p>
          </table:table-cell>
        </table:table-row>
        <table:table-row table:style-name="TableRow69">
          <table:table-cell table:style-name="TableCell70">
            <text:p text:style-name="P71"><text:span text:style-name="T72"><text:s/></text:span><text:span text:style-name="T73">(六)建築物污水處理設施係指依88年1月公布之「建築技術規則」應設置之設施。</text:span></text:p>
          </table:table-cell>
        </table:table-row>
        <table:table-row table:style-name="TableRow74">
          <table:table-cell table:style-name="TableCell75">
            <text:p text:style-name="P76"><text:span text:style-name="T77"><text:s/></text:span><text:span text:style-name="T78">(七)污水處理率：總處理戶數乘以總戶量除以總人口數當量之比率。並以歷年累計統計之。</text:span></text:p>
          </table:table-cell>
        </table:table-row>
        <table:table-row table:style-name="TableRow79">
          <table:table-cell table:style-name="TableCell80">
            <text:p text:style-name="P81"><text:span text:style-name="T82"><text:s/></text:span><text:span text:style-name="T83">(八)公共污水下水道用戶接管普及率：公共污水下水道接管戶數乘以總戶量除以總人口數當量之比率。並以歷年累計統計之。</text:span></text:p>
          </table:table-cell>
        </table:table-row>
        <table:table-row table:style-name="TableRow84">
          <table:table-cell table:style-name="TableCell85">
            <text:p text:style-name="P86"><text:span text:style-name="T87"><text:s/></text:span><text:span text:style-name="T88">(九)全年污水處理總量：當年污水處理廠全年處理污水之總量，其單位為CMY係指立方公尺/每年。</text:span></text:p>
          </table:table-cell>
        </table:table-row>
      </table:table>
      <text:list text:style-name="WW8Num3" text:continue-numbering="true">
        <text:list-item>
          <text:p text:style-name="P89"><text:span text:style-name="T90">統計分類： 按年底人口數、總處理戶數、用戶接管戶數(含公共污水下水道接管戶數、專用污水下水道接管戶數)、建築物污水處理設施設置戶、污水處理率、公共污水下水道用戶接管普及率、全年使用費收入及全年污水處理總量等9項分類。</text:span><text:span text:style-name="T91"><text:tab/></text:span></text:p>
        </text:list-item>
        <text:list-item>
          <text:p text:style-name="P92"><text:span text:style-name="T93">發布週期：年</text:span></text:p>
        </text:list-item>
      </text:list>
      <text:p text:style-name="P94"><text:span text:style-name="T95">＊</text:span><text:span text:style-name="T96"><text:s/></text:span><text:span text:style-name="T97">時效：2個月</text:span></text:p>
      <text:list text:style-name="WW8Num3" text:continue-numbering="true">
        <text:list-item>
          <text:p text:style-name="P98">資料變革：無</text:p>
        </text:list-item>
      </text:list>
      <text:p text:style-name="P99">四、公開資料發布訊息</text:p>
      <text:p text:style-name="P100"><text:span text:style-name="T101">＊預告發布日期：次年2月底</text:span><text:span text:style-name="T102">(原訂預告發布日期如遇例假日或國定假日則延至下一個工作日發布)。</text:span></text:p>
      <text:p text:style-name="P103"><text:span text:style-name="T104">＊同步發送單位：臺中市政府主計處</text:span><text:span text:style-name="T105">。</text:span></text:p>
      <text:soft-page-break/>
      <text:p text:style-name="P106">五、資料品質</text:p>
      <text:list text:style-name="WW8Num3" text:continue-numbering="true">
        <text:list-item>
          <text:p text:style-name="P107"><text:span text:style-name="T108">統計指標編製方法與資料來源說明：由本局污水營運科於內政部國土管理署-統計資料庫網際網路報送系統填報，依據污水下水道登記冊彙編。</text:span></text:p>
        </text:list-item>
        <text:list-item>
          <text:p text:style-name="P109"><text:span text:style-name="T110">統計資料交叉查核及確保資料合理性之機制：業務單位、會計室、內政部國土管理署交叉查核確保資料合理性。</text:span></text:p>
        </text:list-item>
      </text:list>
      <text:p text:style-name="P111"><text:span text:style-name="T112">六、須注意及預定改變之事項：表號20535-08-02-2。</text:span></text:p>
      <text:p text:style-name="P113"><text:span text:style-name="T11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11:00Z</meta:creation-date>
    <dc:date>2025-02-13T03:11:00Z</dc:date>
    <meta:print-date>2013-06-05T13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