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P19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list-style-name="WW8Num3" style:family="paragraph">
      <style:paragraph-properties fo:text-align="justify" fo:line-height="0.2222in" fo:text-indent="-0.1361in"/>
      <style:text-properties style:font-name="標楷體" style:font-name-asian="標楷體"/>
    </style:style>
    <style:style style:name="P25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Internetlink" style:family="text">
      <style:text-properties style:font-name-asian="標楷體" style:use-window-font-color="true"/>
    </style:style>
    <style:style style:name="P38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0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fo:text-align="justify" fo:line-height="0.2222in"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olumn47" style:family="table-column">
      <style:table-column-properties style:column-width="4.8041in" style:use-optimal-column-width="false"/>
    </style:style>
    <style:style style:name="TableColumn48" style:family="table-column">
      <style:table-column-properties style:column-width="0.0527in" style:use-optimal-column-width="false"/>
    </style:style>
    <style:style style:name="TableColumn49" style:family="table-column">
      <style:table-column-properties style:column-width="0.7493in" style:use-optimal-column-width="false"/>
    </style:style>
    <style:style style:name="TableColumn50" style:family="table-column">
      <style:table-column-properties style:column-width="0.7493in" style:use-optimal-column-width="false"/>
    </style:style>
    <style:style style:name="TableColumn51" style:family="table-column">
      <style:table-column-properties style:column-width="0.7493in" style:use-optimal-column-width="false"/>
    </style:style>
    <style:style style:name="Table46" style:family="table">
      <style:table-properties style:width="7.1048in" fo:margin-left="0.3937in" table:align="left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3" style:family="table-row">
      <style:table-row-properties style:min-row-height="0.3208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68" style:family="table-row">
      <style:table-row-properties style:min-row-height="0.3208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1" style:family="table-row">
      <style:table-row-properties style:min-row-height="0.3208in" style:use-optimal-row-height="false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90" style:family="table-row">
      <style:table-row-properties style:min-row-height="0.3208in" style:use-optimal-row-height="false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108" style:parent-style-name="Standard" style:family="paragraph">
      <style:paragraph-properties fo:text-align="justify" fo:line-height="0.2222in"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2222in" fo:margin-left="0.3333in" fo:text-indent="0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2222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2222in" fo:text-indent="0.1965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2222in" fo:margin-left="0.1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222in" fo:margin-left="0.3631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P124" style:parent-style-name="Standard" style:family="paragraph">
      <style:paragraph-properties fo:text-align="justify" fo:line-height="0.2222in" fo:text-indent="0.196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222in" fo:margin-left="0.3631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justify" fo:line-height="0.2222in" fo:margin-left="0.3937in" fo:text-indent="-0.1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fo:color="#040C28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justify" fo:line-height="0.2222in" fo:text-indent="0.1965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38" style:parent-style-name="Standard" style:family="paragraph">
      <style:paragraph-properties fo:text-align="justify" fo:line-height="0.2222in" fo:text-indent="0.1965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臺中市雨水下水道系統規劃及建設概況</text:span></text:p>
      <text:list text:style-name="WW8Num1">
        <text:list-item text:start-value="1">
          <text:p text:style-name="P6">發布及編製機關單位</text:p>
        </text:list-item>
      </text:list>
      <text:p text:style-name="P7"><text:span text:style-name="T8">＊發布機關：</text:span><text:span text:style-name="T9">臺中市政府水利局會計室</text:span></text:p>
      <text:p text:style-name="P10"><text:span text:style-name="T11">＊編製單位：臺中市政府水利局雨水下水道工程科</text:span></text:p>
      <text:p text:style-name="P12"><text:span text:style-name="T13">＊聯絡電話：(04)2228-9111轉53202</text:span></text:p>
      <text:p text:style-name="P14"><text:span text:style-name="T15">＊</text:span><text:span text:style-name="T16">單位</text:span><text:span text:style-name="T17">電子信箱：</text:span><text:span text:style-name="T18">d10009@taichung.gov.tw</text:span></text:p>
      <text:p text:style-name="P19">二、發布形式</text:p>
      <text:list text:style-name="WW8Num4" text:continue-numbering="true">
        <text:list-item>
          <text:p text:style-name="P20">口頭：</text:p>
        </text:list-item>
      </text:list>
      <text:p text:style-name="P21"><text:span text:style-name="T22"><text:s text:c="6"/></text:span><text:span text:style-name="T23">（ ）記者會或說明會</text:span></text:p>
      <text:list text:style-name="WW8Num3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（ ）新聞稿 <text:s text:c="2"/></text:span><text:span text:style-name="T28">（</text:span><text:span text:style-name="T29">V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V</text:span><text:span text:style-name="T36">）線上書刊及資料庫，網址：</text:span><text:a xlink:href="http://govstat.taichung.gov.tw/TCSTAT/Page/kcg01_2.aspx?Mid1=387250000G" office:target-frame-name="_top" xlink:show="replace"><text:span text:style-name="T37">http://govstat.taichung.gov.tw/TCSTAT/Page/kcg01_2.aspx?Mid1=387250000G</text:span></text:a></text:p>
      <text:p text:style-name="P38"/>
      <text:p text:style-name="P39">（ ）磁片 <text:s text:c="2"/>（ ）光碟片 <text:s/>（ ）其他</text:p>
      <text:p text:style-name="P40">三、資料範圍、週期及時效</text:p>
      <text:p text:style-name="P41"><text:span text:style-name="T42">＊統計範圍及對象：凡本市轄區內之雨水下水道系統為統計對象。</text:span></text:p>
      <text:p text:style-name="P43"><text:span text:style-name="T44">＊統計標準時間：以每年十二月底之事實為準。</text:span></text:p>
      <text:p text:style-name="P45">＊統計項目定義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(一)</text:span><text:s/><text:span text:style-name="T56">行政區域面積：本系統涵蓋之行政區域劃分面積。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(二)</text:span><text:s/><text:span text:style-name="T67">都市計畫面積：本系統涵蓋之依法完成法定程序之都市計畫其規劃之總面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(三)</text:span><text:s/><text:span text:style-name="T72">總規劃面積：本系統所規劃之總面積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(四)</text:span><text:s/><text:span text:style-name="T85">規劃幹支線總長度：本系統所規劃之幹支線總長度(不包含道路側溝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(五) 建設幹支線長度：累計至本年底止之本系統建設總長度(不包含道路側溝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(六) 規劃工程費：係指本系統規劃之總工程費。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(七) 工程實施率：(建設幹支線長度/規劃幹支線長度)*100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＊統計單位：公頃、公里、千元、％。</text:span></text:p>
      <text:p text:style-name="P110"><text:span text:style-name="T111">＊統計分類：依行政區域面積﹑都市計畫面積、總規劃面積、規劃幹支線總長度、建設幹</text:span></text:p>
      <text:p text:style-name="P112"><text:span text:style-name="T113">支線長度、規劃工程費及工程實施率分。</text:span></text:p>
      <text:p text:style-name="P114"><text:span text:style-name="T115">＊發布週期：年</text:span></text:p>
      <text:p text:style-name="P116"><text:span text:style-name="T117">＊時效：1個月。</text:span></text:p>
      <text:p text:style-name="P118"><text:span text:style-name="T119">＊資料變革：無</text:span></text:p>
      <text:p text:style-name="P120">四、公開資料發布訊息</text:p>
      <text:p text:style-name="P121"><text:span text:style-name="T122">＊預告發布日期：次年1月底</text:span><text:span text:style-name="T123">。(原訂預告發布日期如遇例假日或國定假日則延至下一個工作日發布)</text:span></text:p>
      <text:p text:style-name="P124"><text:span text:style-name="T125">＊同步發送單位：臺中市政府主計處</text:span><text:span text:style-name="T126">。</text:span></text:p>
      <text:p text:style-name="P127">五、資料品質</text:p>
      <text:p text:style-name="P128"><text:span text:style-name="T129">＊統計指標編製方法與資料來源說明：本局雨水下水道工程科依據雨水下水道系統規劃</text:span><text:soft-page-break/><text:span text:style-name="T130">及建設概況登記冊彙編。</text:span></text:p>
      <text:p text:style-name="P131"><text:span text:style-name="T132">＊統計資料交叉查核及確保資料合理性之機制：業務單位、會計室、</text:span><text:span text:style-name="T133">內政部國土管理署</text:span><text:span text:style-name="T134">交叉查核確保資料合理性。</text:span></text:p>
      <text:p text:style-name="P135"><text:span text:style-name="T136">六、須注意及預定改變之事項：表號：20535-08-01-2。</text:span></text:p>
      <text:p text:style-name="P137">七、其他事項：無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高雄市政府</meta:initial-creator>
    <dc:creator>Jason</dc:creator>
    <meta:creation-date>2024-01-05T04:28:00Z</meta:creation-date>
    <dc:date>2024-01-05T04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