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-asian="標楷體"/>
    </style:style>
    <style:style style:name="P29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line-height-at-least="0in" fo:margin-left="0.66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4pt"/>
    </style:style>
    <style:style style:name="P38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line-height-at-least="0in" fo:margin-left="0.669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6694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-asian="標楷體"/>
    </style:style>
    <style:style style:name="P59" style:parent-style-name="純文字" style:list-style-name="LFO1" style:family="paragraph">
      <style:paragraph-properties fo:margin-bottom="0.0347in" fo:line-height="0.194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畜牧業統計</text:p>
      <text:p text:style-name="內文"><text:span text:style-name="T3">資料項目：臺中市現有家畜數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<text:span text:style-name="T9">編製單位</text:span><text:span text:style-name="T10">：臺中市政府農業局畜牧科</text:span></text:p>
            </text:list-item>
            <text:list-item>
              <text:p text:style-name="P11">聯絡電話：04-22289111轉56303</text:p>
            </text:list-item>
            <text:list-item>
              <text:p text:style-name="P12">傳真：04-25262501</text:p>
            </text:list-item>
            <text:list-item>
              <text:p text:style-name="P13">電子信箱：s0940085@taichung.gov.tw</text:p>
            </text:list-item>
          </text:list>
        </text:list-item>
      </text:list>
      <text:p text:style-name="P14">二、發布形式</text:p>
      <text:list text:style-name="LFO1" text:continue-numbering="true">
        <text:list-item>
          <text:list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 （v）報表 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v）線上書刊及資料庫，網址：</text:span><text:span text:style-name="T22"><text:line-break/></text:span><text:span text:style-name="T23"><text:s text:c="6"/>http://govstat.taichung.gov.tw/TCSTAT/Page/kcg01_2.aspx?Mid1=387270000G</text:span></text:p>
      <text:p text:style-name="P24"><text:s text:c="7"/>（）磁片 <text:s text:c="3"/>（）光碟片 <text:s/>（）其他</text:p>
      <text:p text:style-name="P25">三、資料範圍、週期及時效</text:p>
      <text:list text:style-name="LFO1" text:continue-numbering="true">
        <text:list-item>
          <text:list>
            <text:list-item>
              <text:p text:style-name="P26">統計地區範圍及對象：凡本市轄區內現有飼養之家畜，均為統計對象。</text:p>
            </text:list-item>
            <text:list-item>
              <text:p text:style-name="P27">統計標準時間：以每年12月31日之事實為準。</text:p>
            </text:list-item>
            <text:list-item>
              <text:p text:style-name="P28">統計項目定義：</text:p>
            </text:list-item>
          </text:list>
        </text:list-item>
      </text:list>
      <text:p text:style-name="P29">(一)乳牛：指我國引進飼養生產牛乳為主之牛種；繁殖所生之乳公牛經肥育後為國產牛肉主要來源。</text:p>
      <text:p text:style-name="P30">(二)馬：不包括軍用馬。</text:p>
      <text:p text:style-name="P31">(三)豬：含種豬、哺乳小豬及肉豬。</text:p>
      <text:p text:style-name="P32">(四)鹿：含水鹿及梅花鹿。</text:p>
      <text:p text:style-name="P33"><text:span text:style-name="T34">(</text:span><text:span text:style-name="T35">五</text:span><text:span text:style-name="T36">)</text:span><text:span text:style-name="T37">兔：兔隻總數。</text:span></text:p>
      <text:p text:style-name="P38">(六)羊：含肉羊及乳羊。</text:p>
      <text:list text:style-name="LFO1" text:continue-numbering="true">
        <text:list-item>
          <text:list>
            <text:list-item>
              <text:p text:style-name="P39"><text:span text:style-name="T40">統計單位：</text:span><text:span text:style-name="T41">頭</text:span></text:p>
            </text:list-item>
            <text:list-item>
              <text:p text:style-name="P42"><text:span text:style-name="T43">統計分類：</text:span></text:p>
            </text:list-item>
          </text:list>
        </text:list-item>
      </text:list>
      <text:p text:style-name="P44">(一)縱項目按飼養家畜種類分為乳牛、馬、豬、鹿、兔、羊等。</text:p>
      <text:p text:style-name="P45">(二)橫項目按行政區別分。</text:p>
      <text:list text:style-name="LFO1" text:continue-numbering="true">
        <text:list-item>
          <text:list>
            <text:list-item>
              <text:p text:style-name="P46">發布週期：年。</text:p>
            </text:list-item>
            <text:list-item>
              <text:p text:style-name="P47">時效：6個月。</text:p>
            </text:list-item>
            <text:list-item>
              <text:p text:style-name="P48">資料變革：無。</text:p>
            </text:list-item>
          </text:list>
        </text:list-item>
      </text:list>
      <text:p text:style-name="P49">四、公開資料發布訊息</text:p>
      <text:list text:style-name="LFO1" text:continue-numbering="true">
        <text:list-item>
          <text:list>
            <text:list-item>
              <text:p text:style-name="P50">預告發布日期：次年6月底。(原訂預告發布日期如遇例假日或國定假日則延至下一個工作日發布)</text:p>
            </text:list-item>
            <text:list-item>
              <text:p text:style-name="P51"><text:span text:style-name="T52">同步發送單位：臺中市政府主計處</text:span><text:span text:style-name="T53">。</text:span></text:p>
            </text:list-item>
          </text:list>
        </text:list-item>
      </text:list>
      <text:p text:style-name="P54"><text:span text:style-name="T55">五</text:span><text:span text:style-name="T56">、</text:span><text:span text:style-name="T57">資料品質</text:span></text:p>
      <text:list text:style-name="LFO1" text:continue-numbering="true">
        <text:list-item>
          <text:list>
            <text:list-item>
              <text:p text:style-name="P58">統計指標編製方法與資料來源說明：本局畜牧科依據農業部畜牧類農情統計調查結果(含產值)資料彙編。</text:p>
            </text:list-item>
            <text:list-item>
              <text:p text:style-name="P59"><text:span text:style-name="T60">統計資料交叉查核及確保資料合理性之機制：畜牧科</text:span><text:span text:style-name="T61">、會計室交叉查核確保資料合理性。</text:span></text:p>
            </text:list-item>
          </text:list>
        </text:list-item>
      </text:list>
      <text:soft-page-break/>
      <text:p text:style-name="P62"><text:span text:style-name="T63">六</text:span><text:span text:style-name="T64">、</text:span><text:span text:style-name="T65">須注意及預定改變之事項：表號</text:span><text:span text:style-name="T66">20351-02-01-2</text:span><text:span text:style-name="T67">。</text:span></text:p>
      <text:p text:style-name="P68"><text:span text:style-name="T69">七、其他事項：無</text:span><text:span text:style-name="T70">。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3-12-16T08:56:00Z</meta:creation-date>
    <dc:date>2023-12-16T08:56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