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fo:font-size="11.5pt" style:font-size-asian="11.5pt" style:font-size-complex="11.5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95in"/>
      <style:text-properties style:font-name-asian="標楷體" fo:font-weight="bold" style:font-weight-asian="bold"/>
    </style:style>
    <style:style style:name="P20" style:parent-style-name="內文" style:family="paragraph">
      <style:paragraph-properties style:line-height-at-least="0in" fo:margin-left="0.6666in" fo:text-indent="0.5555in">
        <style:tab-stops/>
      </style:paragraph-properties>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text-properties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style:text-properties style:font-name-asian="標楷體"/>
    </style:style>
    <style:style style:name="P41"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2"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3"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4" style:parent-style-name="純文字" style:list-style-name="LFO3" style:family="paragraph">
      <style:paragraph-properties fo:margin-bottom="0.0833in" fo:line-height="100%" fo:margin-left="0.8347in" fo:text-indent="-0.3347in">
        <style:tab-stops/>
      </style:paragraph-properties>
      <style:text-properties style:font-name-asian="標楷體" style:font-name-complex="標楷體" style:font-size-complex="12pt"/>
    </style:style>
    <style:style style:name="P45"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6"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7" style:parent-style-name="純文字" style:list-style-name="LFO3" style:family="paragraph">
      <style:paragraph-properties fo:margin-bottom="0.0833in" fo:line-height="100%" fo:margin-left="0.8347in" fo:text-indent="-0.3347in">
        <style:tab-stops/>
      </style:paragraph-properties>
      <style:text-properties style:font-name-asian="標楷體" style:font-size-complex="12pt"/>
    </style:style>
    <style:style style:name="P4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4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list-style-name="LFO1" style:family="paragraph">
      <style:paragraph-properties style:line-height-at-least="0in"/>
      <style:text-properties style:font-name-asian="標楷體"/>
    </style:style>
    <style:style style:name="P59" style:parent-style-name="內文" style:list-style-name="LFO1" style:family="paragraph">
      <style:paragraph-properties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list-style-name="LFO1" style:family="paragraph">
      <style:paragraph-properties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style:line-height-at-leas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 style:family="paragraph">
      <style:paragraph-properties style:line-height-at-least="0in">
        <style:tab-stops/>
      </style:paragraph-properties>
    </style:style>
    <style:style style:name="T7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遭難漁船數</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v）報表<text:s/>（）書刊，刊名：<text:s/></text:p>
      <text:list text:style-name="LFO1" text:continue-numbering="true">
        <text:list-item>
          <text:list>
            <text:list-item>
              <text:p text:style-name="P18">電子媒體：</text:p>
            </text:list-item>
          </text:list>
        </text:list-item>
      </text:list>
      <text:p text:style-name="P19">（v）線上書刊及資料庫，網址如下：</text:p>
      <text:p text:style-name="P20"><text:span text:style-name="T21">http://govstat.taichung.gov.tw/TCSTAT/Page/kcg01_2.aspx?Mid1=387270200G</text:span></text:p>
      <text:p text:style-name="P22">（）磁片<text:s text:c="4"/>（）光碟片<text:s text:c="2"/>（）其他</text:p>
      <text:list text:style-name="LFO1" text:continue-numbering="true">
        <text:list-item>
          <text:p text:style-name="P23">資料範圍、週期及時效</text:p>
          <text:list text:continue-numbering="true">
            <text:list-item>
              <text:p text:style-name="P24"><text:span text:style-name="T25">統計範圍及對象：</text:span><text:span text:style-name="T26">凡本市籍漁船因天災或其他不測事故而於海上及內陸水域發生遭難事件者均屬統計對象</text:span><text:span text:style-name="T27">。</text:span></text:p>
            </text:list-item>
            <text:list-item>
              <text:p text:style-name="P28"><text:span text:style-name="T29">統計標準時間：</text:span><text:span text:style-name="T30">以每年</text:span><text:span text:style-name="T31">1</text:span><text:span text:style-name="T32">月</text:span><text:span text:style-name="T33">1</text:span><text:span text:style-name="T34">日至</text:span><text:span text:style-name="T35">12</text:span><text:span text:style-name="T36">月</text:span><text:span text:style-name="T37">31</text:span><text:span text:style-name="T38">日之事實為準</text:span><text:span text:style-name="T39">。</text:span></text:p>
            </text:list-item>
            <text:list-item>
              <text:p text:style-name="P40">統計項目定義：</text:p>
            </text:list-item>
          </text:list>
        </text:list-item>
      </text:list>
      <text:list text:style-name="LFO3" text:continue-numbering="true">
        <text:list-item>
          <text:p text:style-name="P41">天災：因颱風或大風浪等不可抗力之惡劣氣象所引起者。</text:p>
        </text:list-item>
        <text:list-item>
          <text:p text:style-name="P42">機器故障：因主機故障或其他船內機器之故障引起者。</text:p>
        </text:list-item>
        <text:list-item>
          <text:p text:style-name="P43">碰撞：因人為之疏忽或其他原因引起碰撞，而致遭難者。</text:p>
        </text:list-item>
        <text:list-item>
          <text:p text:style-name="P44">翻覆：漁船在海中行駛，遭遇非天災之大浪或強陣風，或因船體配重等原因而致遭難者。</text:p>
        </text:list-item>
        <text:list-item>
          <text:p text:style-name="P45">擱淺：航行漁船不慎使船體坐於岩礁之上所引起者。</text:p>
        </text:list-item>
        <text:list-item>
          <text:p text:style-name="P46">失火：船體、船殼及各種機器不慎著火，而致遭難者。</text:p>
        </text:list-item>
        <text:list-item>
          <text:p text:style-name="P47">其他：指不屬於上列六項之其他人為疏忽，以致遭難者。</text:p>
        </text:list-item>
      </text:list>
      <text:list text:style-name="LFO1" text:continue-numbering="true">
        <text:list-item>
          <text:list>
            <text:list-item>
              <text:p text:style-name="P48">統計單位：艘、噸。</text:p>
            </text:list-item>
            <text:list-item>
              <text:p text:style-name="P49"><text:span text:style-name="T50">統計分類：</text:span><text:bookmark-start text:name="_Hlk145764790"/><text:span text:style-name="T51">按各漁船噸位分別統計海上沈沒、港內沉沒、海上未沉沒、港內未沉沒之遭難漁船艘數與噸數。</text:span><text:bookmark-end text:name="_Hlk145764790"/></text:p>
            </text:list-item>
            <text:list-item>
              <text:p text:style-name="P52">發布週期：年。</text:p>
            </text:list-item>
            <text:list-item>
              <text:p text:style-name="P53">時效)：2個月。</text:p>
            </text:list-item>
            <text:list-item>
              <text:p text:style-name="P54">資料變革：無。</text:p>
            </text:list-item>
          </text:list>
        </text:list-item>
        <text:list-item>
          <text:p text:style-name="P55">公開資料發布訊息</text:p>
          <text:list text:continue-numbering="true">
            <text:list-item>
              <text:p text:style-name="P56">預告發布日期：次年2月底。(原訂預告發布日期如遇例假日或國定假日則延至下一個工作日發布)</text:p>
            </text:list-item>
            <text:list-item>
              <text:p text:style-name="P57">同步發送單位：臺中市政府主計處、臺中市政府農業局。</text:p>
            </text:list-item>
          </text:list>
        </text:list-item>
        <text:list-item>
          <text:p text:style-name="P58">資料品質</text:p>
          <text:soft-page-break/>
          <text:list text:continue-numbering="true">
            <text:list-item>
              <text:p text:style-name="P59"><text:span text:style-name="T60">統計指標編製方法與資料來源說明：</text:span><text:span text:style-name="T61">由本所漁業行政課依據臺中區漁會</text:span><text:span text:style-name="T62">提</text:span><text:span text:style-name="T63">報資料彙編。</text:span></text:p>
            </text:list-item>
            <text:list-item>
              <text:p text:style-name="P64"><text:span text:style-name="T65">統計資料交叉查核及確保資料合理性之機制：</text:span><text:span text:style-name="T66">區漁會</text:span><text:span text:style-name="T67">、</text:span><text:span text:style-name="T68">會計室交叉查核確保資料合理性</text:span><text:span text:style-name="T69">。</text:span></text:p>
            </text:list-item>
          </text:list>
        </text:list-item>
        <text:list-item>
          <text:p text:style-name="P70"><text:span text:style-name="T71">須注意及預定改變之事項：表號</text:span><text:span text:style-name="T72">20349-01-02-2<text:s/></text:span><text:span text:style-name="T73">。</text:span></text:p>
        </text:list-item>
        <text:list-item>
          <text:p text:style-name="P74"><text:span text:style-name="T7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01-03T01:33:00Z</meta:creation-date>
    <dc:date>2024-01-03T01:33:00Z</dc:date>
    <meta:print-date>2016-09-28T14:02: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