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1.0381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1.0381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family="paragraph">
      <style:paragraph-properties style:line-height-at-least="0in" fo:margin-left="1.0791in" fo:text-indent="-0.0409in">
        <style:tab-stops/>
      </style:paragraph-properties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text-properties style:font-name-asian="標楷體"/>
    </style:style>
    <style:style style:name="P25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-asian="標楷體"/>
    </style:style>
    <style:style style:name="P5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西屯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西屯區公所會計室</text:p>
            </text:list-item>
            <text:list-item>
              <text:p text:style-name="P6">編製單位：臺中市西屯區公所農業及建設課</text:p>
            </text:list-item>
            <text:list-item>
              <text:p text:style-name="P7">聯絡電話：04-22556333#406</text:p>
            </text:list-item>
            <text:list-item>
              <text:p text:style-name="P8">傳真：04-22521316</text:p>
            </text:list-item>
            <text:list-item>
              <text:p text:style-name="P9">電子信箱：happykidd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v）線上書刊及資料庫，網址：</text:p>
      <text:p text:style-name="P17"><text:span text:style-name="T18">http://govstat.taichung.gov.tw/TCSTAT/Page/kcg01_2.aspx?Mid1=387560000A</text:span><text:span text:style-name="T19">（）磁片</text:span><text:span text:style-name="T20"><text:s text:c="4"/></text:span><text:span text:style-name="T21">（）光碟片</text:span><text:span text:style-name="T22"><text:s text:c="2"/></text:span><text:span text:style-name="T23">（）其他</text:span></text:p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<text:span text:style-name="T26">統計地區範圍及對象：</text:span><text:span text:style-name="T27">本調查以本區戶籍所在地之漁戶及漁戶人口數為準，以區為單位。</text:span></text:p>
            </text:list-item>
            <text:list-item>
              <text:p text:style-name="P28"><text:span text:style-name="T29">統計標準時間：</text:span><text:span text:style-name="T30">以每年12月31日之事實為準</text:span><text:span text:style-name="T31">。</text:span></text:p>
            </text:list-item>
            <text:list-item>
              <text:p text:style-name="P32">統計項目定義：</text:p>
            </text:list-item>
          </text:list>
        </text:list-item>
      </text:list>
      <text:p text:style-name="P33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34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35">　 <text:s text:c="2"/>　（三）戶內如有共同居住，但未負共同生活義務之寄藉人口，如傭人，則應予除外。<text:tab/><text:tab/><text:tab/><text:tab/><text:tab/><text:tab/><text:tab/></text:p>
      <text:p text:style-name="P36"><text:span text:style-name="T37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38">統計單位：戶數：戶。</text:p>
            </text:list-item>
            <text:list-item>
              <text:p text:style-name="P39"><text:span text:style-name="T40">統計分類：</text:span><text:span text:style-name="T41">分漁戶數與漁戶人口數均分遠洋、近海、沿岸、海面養殖、內陸漁撈、內陸養殖等六類加以統計。</text:span></text:p>
            </text:list-item>
            <text:list-item>
              <text:p text:style-name="P42">發布週期：年。</text:p>
            </text:list-item>
            <text:list-item>
              <text:p text:style-name="P43"><text:span text:style-name="T44">時效：</text:span><text:span text:style-name="T45">1個</text:span><text:span text:style-name="T46">月</text:span><text:span text:style-name="T47">。</text:span></text:p>
            </text:list-item>
            <text:list-item>
              <text:p text:style-name="P48">資料變革：無。</text:p>
            </text:list-item>
          </text:list>
        </text:list-item>
        <text:list-item>
          <text:p text:style-name="P49">公開資料發布訊息</text:p>
          <text:list text:continue-numbering="true">
            <text:list-item>
              <text:p text:style-name="P50"><text:span text:style-name="T51">預告發布日期：</text:span><text:span text:style-name="T52">每年終了</text:span><text:span text:style-name="T53">1</text:span><text:span text:style-name="T54">個月</text:span><text:span text:style-name="T55">。</text:span><text:span text:style-name="T56">(</text:span><text:span text:style-name="T57">原訂預告發布日期如遇例假日或國定假日則延至下一個工作日發布</text:span><text:span text:style-name="T58">)</text:span></text:p>
            </text:list-item>
            <text:list-item>
              <text:p text:style-name="P59">同步發送單位：臺中市政府主計處。<text:s/></text:p>
            </text:list-item>
          </text:list>
        </text:list-item>
        <text:list-item>
          <text:p text:style-name="P60">資料品質</text:p>
          <text:soft-page-break/>
          <text:list text:continue-numbering="true">
            <text:list-item>
              <text:p text:style-name="P61"><text:span text:style-name="T62">統計指標編製方</text:span><text:span text:style-name="T63">法與資料來源說明：</text:span><text:span text:style-name="T64">本所農業及建設課依據漁業生產統計量表資料編製。</text:span></text:p>
            </text:list-item>
            <text:list-item>
              <text:p text:style-name="P65"><text:span text:style-name="T66">統計資料交叉查核及確保資料合理性之機制：</text:span><text:span text:style-name="T67">由電腦系統自動進行加總交叉查核。</text:span></text:p>
            </text:list-item>
          </text:list>
        </text:list-item>
        <text:list-item>
          <text:p text:style-name="P68"><text:span text:style-name="T69">須注意及預定改變之事項：表號</text:span><text:span text:style-name="T70">20343-01-02-3</text:span><text:span text:style-name="T71">。</text:span></text:p>
        </text:list-item>
        <text:list-item>
          <text:p text:style-name="P72"><text:span text:style-name="T7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03-06T08:41:00Z</meta:creation-date>
    <dc:date>2024-03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