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0833in" fo:text-indent="0.3055in">
        <style:tab-stops/>
      </style:paragraph-properties>
    </style:style>
    <style:style style:name="T27" style:parent-style-name="超連結" style:family="text">
      <style:text-properties fo:font-size="11pt" style:font-size-asian="11pt" style:font-size-complex="11pt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/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清水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清水區公所會計室</text:p>
            </text:list-item>
            <text:list-item>
              <text:p text:style-name="P11">編製單位：臺中市清水區公所農業課</text:p>
            </text:list-item>
            <text:list-item>
              <text:p text:style-name="P12">聯絡電話：04-26270151-507</text:p>
            </text:list-item>
            <text:list-item>
              <text:p text:style-name="P13">傳真：04-26270162</text:p>
            </text:list-item>
            <text:list-item>
              <text:p text:style-name="P14"><text:span text:style-name="T15">電子信箱：</text:span><text:span text:style-name="T16">qr0007</text:span><text:span text:style-name="T17">@</text:span><text:span text:style-name="T18">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v）線上書刊及資料庫，網址：</text:p>
      <text:p text:style-name="P26"><text:a xlink:href="http://govstat.taichung.gov.tw/TCSTAT/Page/kcg01_2.aspx?Mid1=387620000A" office:target-frame-name="_top" xlink:show="replace"><text:span text:style-name="T27">http://govstat.taichung.gov.tw/TCSTAT/Page/kcg01_2.aspx?Mid1=387620000A</text:span></text:a></text:p>
      <text:p text:style-name="P28">（）磁片<text:s text:c="4"/>（）光碟片<text:s text:c="2"/>（）其他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</text:span><text:span text:style-name="T32">本調查以本區戶籍所在地之漁戶及漁戶人口數為準，以區為單位。</text:span></text:p>
            </text:list-item>
            <text:list-item>
              <text:p text:style-name="P33"><text:span text:style-name="T34">統計標準時間：</text:span><text:span text:style-name="T35">以每年12月31日之事實為準</text:span><text:span text:style-name="T36">。</text:span></text:p>
            </text:list-item>
            <text:list-item>
              <text:p text:style-name="P37">統計項目定義：</text:p>
            </text:list-item>
          </text:list>
        </text:list-item>
      </text:list>
      <text:p text:style-name="P38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9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0">　 <text:s text:c="2"/>　（三）戶內如有共同居住，但未負共同生活義務之寄藉人口，如傭人，則應予除外。<text:tab/><text:tab/><text:tab/><text:tab/><text:tab/><text:tab/><text:tab/></text:p>
      <text:p text:style-name="P41"><text:span text:style-name="T42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3">統計單位：戶數：戶。</text:p>
            </text:list-item>
            <text:list-item>
              <text:p text:style-name="P44"><text:span text:style-name="T45">統計分類：</text:span><text:span text:style-name="T46">分漁戶數與漁戶人口數均分遠洋、近海、沿岸、海面養殖、內陸漁撈、內陸養殖等六類加以統計。</text:span></text:p>
            </text:list-item>
            <text:list-item>
              <text:p text:style-name="P47">發布週期：年。</text:p>
            </text:list-item>
            <text:list-item>
              <text:p text:style-name="P48"><text:span text:style-name="T49">時效：</text:span><text:span text:style-name="T50">1個</text:span><text:span text:style-name="T51">月</text:span><text:span text:style-name="T52">。</text:span></text:p>
            </text:list-item>
            <text:list-item>
              <text:p text:style-name="P53">資料變革：無。</text:p>
            </text:list-item>
          </text:list>
        </text:list-item>
        <text:list-item>
          <text:p text:style-name="P54">公開資料發布訊息</text:p>
          <text:list text:continue-numbering="true">
            <text:list-item>
              <text:p text:style-name="P55"><text:span text:style-name="T56">預告發布日期：</text:span><text:span text:style-name="T57">每年終了</text:span><text:span text:style-name="T58">1</text:span><text:span text:style-name="T59">個月</text:span><text:span text:style-name="T60">。</text:span><text:span text:style-name="T61">(</text:span><text:span text:style-name="T62">原訂預告發布日期如遇例假日或國定假日則延至下一個工作日發布</text:span><text:span text:style-name="T63">)</text:span></text:p>
            </text:list-item>
            <text:list-item>
              <text:p text:style-name="P64"><text:span text:style-name="T65">同步發送單位：</text:span><text:span text:style-name="T66">臺中市政府主計處</text:span></text:p>
            </text:list-item>
          </text:list>
        </text:list-item>
        <text:list-item>
          <text:p text:style-name="P67">資料品質</text:p>
          <text:soft-page-break/>
          <text:list text:continue-numbering="true">
            <text:list-item>
              <text:p text:style-name="P68"><text:span text:style-name="T69">統計指標編製方法與資料來源說</text:span><text:span text:style-name="T70">明：</text:span><text:span text:style-name="T71">本所農業課依據臺中區漁會資料編製。</text:span></text:p>
            </text:list-item>
            <text:list-item>
              <text:p text:style-name="P72">統計資料交叉查核及確保資料合理性之機制：由電腦系統自動進行加總交叉查核。</text:p>
            </text:list-item>
          </text:list>
        </text:list-item>
        <text:list-item>
          <text:p text:style-name="P73"><text:span text:style-name="T74">須注意及預定改變之事項：表號</text:span><text:span text:style-name="T75">20343-01-02-3</text:span><text:span text:style-name="T76">。</text:span></text:p>
        </text:list-item>
        <text:list-item>
          <text:p text:style-name="P77"><text:span text:style-name="T7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