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text-properties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-asian="標楷體"/>
    </style:style>
    <style:style style:name="P22" style:parent-style-name="內文" style:family="paragraph">
      <style:paragraph-properties style:line-height-at-least="0in" fo:text-indent="0.5833in"/>
      <style:text-properties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-asian="標楷體"/>
    </style:style>
    <style:style style:name="P24" style:parent-style-name="內文" style:family="paragraph">
      <style:paragraph-properties style:line-height-at-least="0in" fo:text-indent="0.5833in"/>
      <style:text-properties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-asian="標楷體"/>
    </style:style>
    <style:style style:name="P26" style:parent-style-name="內文" style:family="paragraph">
      <style:paragraph-properties style:line-height-at-least="0in" fo:margin-left="0.4166in" fo:margin-right="-0.3951in" fo:text-indent="0.1666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size-complex="12pt"/>
    </style:style>
    <style:style style:name="P29" style:parent-style-name="內文" style:family="paragraph">
      <style:paragraph-properties style:line-height-at-least="0in"/>
      <style:text-properties style:font-name-asian="標楷體"/>
    </style:style>
    <style:style style:name="P30" style:parent-style-name="內文" style:list-style-name="LFO1" style:family="paragraph">
      <style:text-properties style:font-name-asian="標楷體"/>
    </style:style>
    <style:style style:name="P31" style:parent-style-name="內文" style:list-style-name="LFO1" style:family="paragraph">
      <style:paragraph-properties style:line-height-at-least="0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1" style:family="paragraph">
      <style:paragraph-properties style:line-height-at-least="0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-asian="標楷體"/>
    </style:style>
    <style:style style:name="P40" style:parent-style-name="內文" style:list-style-name="LFO2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2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-asian="標楷體"/>
    </style:style>
    <style:style style:name="P5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-asian="標楷體"/>
    </style:style>
    <style:style style:name="P54" style:parent-style-name="內文" style:list-style-name="LFO1" style:family="paragraph">
      <style:paragraph-properties style:line-height-at-least="0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" style:family="paragraph">
      <style:paragraph-properties style:line-height-at-least="0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1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龍井區漁戶數及漁戶人口數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龍井區公所會計室</text:p>
            </text:list-item>
            <text:list-item>
              <text:p text:style-name="P6">編製單位：臺中市龍井區公所會計課</text:p>
            </text:list-item>
            <text:list-item>
              <text:p text:style-name="P7"><text:span text:style-name="T8">聯絡電話：</text:span><text:span text:style-name="T9">04-</text:span><text:span text:style-name="T10">26352411</text:span><text:span text:style-name="T11">分機</text:span><text:span text:style-name="T12">1142</text:span></text:p>
            </text:list-item>
            <text:list-item>
              <text:p text:style-name="P13"><text:span text:style-name="T14">傳真：</text:span><text:span text:style-name="T15">04-</text:span><text:span text:style-name="T16">26354222</text:span></text:p>
            </text:list-item>
            <text:list-item>
              <text:p text:style-name="P17"><text:span text:style-name="T18">電子信箱：</text:span><text:span text:style-name="T19">r208@taichung.gov.tw</text:span></text:p>
            </text:list-item>
          </text:list>
        </text:list-item>
        <text:list-item>
          <text:p text:style-name="P20">發布形式</text:p>
          <text:list text:continue-numbering="true"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1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25">電子媒體：</text:p>
            </text:list-item>
          </text:list>
        </text:list-item>
      </text:list>
      <text:p text:style-name="P26"><text:span text:style-name="T27">（）線上書刊及資料庫，網址如下：</text:span><text:span text:style-name="T28"><text:s/></text:span></text:p>
      <text:p text:style-name="P29"><text:s text:c="14"/>（）磁片<text:s text:c="4"/>（）光碟片<text:s text:c="2"/>（V）其他(報表)</text:p>
      <text:list text:style-name="LFO1" text:continue-numbering="true">
        <text:list-item>
          <text:p text:style-name="P30">資料範圍、週期及時效</text:p>
          <text:list text:continue-numbering="true">
            <text:list-item>
              <text:p text:style-name="P31"><text:span text:style-name="T32">統計地區範圍及對象：</text:span><text:span text:style-name="T33">本調查以本區戶籍所在地之漁戶及漁戶人口數為準，以區為單位</text:span><text:span text:style-name="T34">。</text:span></text:p>
            </text:list-item>
            <text:list-item>
              <text:p text:style-name="P35"><text:span text:style-name="T36">統計標準時間：</text:span><text:span text:style-name="T37">以每年12月31日之事實為準</text:span><text:span text:style-name="T38">。</text:span></text:p>
            </text:list-item>
            <text:list-item>
              <text:p text:style-name="P39">統計項目定義：</text:p>
            </text:list-item>
          </text:list>
        </text:list-item>
      </text:list>
      <text:list text:style-name="LFO2" text:continue-numbering="true">
        <text:list-item>
          <text:p text:style-name="P40">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  </text:list-item>
        <text:list-item>
          <text:p text:style-name="P41">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  </text:list-item>
      </text:list>
      <text:list text:style-name="LFO1" text:continue-numbering="true">
        <text:list-item>
          <text:list>
            <text:list-item>
              <text:p text:style-name="P42">統計單位：戶；人。</text:p>
            </text:list-item>
            <text:list-item>
              <text:p text:style-name="P43"><text:span text:style-name="T44">統計分類：</text:span><text:span text:style-name="T45">分漁戶數與漁戶人口數均分遠洋、近海、沿岸、海面養殖、內陸漁撈、內陸養殖等六類加以統計。</text:span></text:p>
            </text:list-item>
            <text:list-item>
              <text:p text:style-name="P46">發布週期：年。</text:p>
            </text:list-item>
            <text:list-item>
              <text:p text:style-name="P47">時效：1個月。</text:p>
            </text:list-item>
            <text:list-item>
              <text:p text:style-name="P48">資料變革：無。</text:p>
            </text:list-item>
          </text:list>
        </text:list-item>
        <text:list-item>
          <text:p text:style-name="P49">公開資料發布訊息</text:p>
          <text:list text:continue-numbering="true">
            <text:list-item>
              <text:p text:style-name="P50">預告發布日期：次年1月底。(原訂預告發布日期如遇例假日或國定假日則延至下一個工作日發布)</text:p>
            </text:list-item>
            <text:list-item>
              <text:p text:style-name="P51">同步發送單位：臺中市政府主計處。</text:p>
            </text:list-item>
          </text:list>
        </text:list-item>
        <text:list-item>
          <text:p text:style-name="P52">資料品質</text:p>
          <text:list text:continue-numbering="true">
            <text:list-item>
              <text:p text:style-name="P53">統計指標編製方法與資料來源說明：本所農業課依據養殖漁業管理系統資料編製。</text:p>
            </text:list-item>
            <text:list-item>
              <text:p text:style-name="P54"><text:span text:style-name="T55">統計資料交叉查核及確保資料合理性之機制：</text:span><text:span text:style-name="T56">由電腦系統自動進行加總交叉查核</text:span><text:span text:style-name="T57">。</text:span></text:p>
            </text:list-item>
          </text:list>
        </text:list-item>
        <text:list-item>
          <text:p text:style-name="P58"><text:span text:style-name="T59">須注意及預定改變之事項：表號</text:span><text:span text:style-name="T60">20343-01-02-3</text:span><text:span text:style-name="T61">。</text:span></text:p>
        </text:list-item>
        <text:list-item>
          <text:p text:style-name="P62"><text:span text:style-name="T6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13T07:22:00Z</meta:creation-date>
    <dc:date>2024-12-13T07:22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0" meta:row-count="5" meta:non-whitespace-character-count="707"/>
  </office:meta>
</office:document-meta>
</file>