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 fo:margin-left="0.4166in" fo:margin-right="-0.3951in" fo:text-indent="0.1666in">
        <style:tab-stops/>
      </style:paragraph-properties>
      <style:text-properties style:font-name-asian="標楷體" style:font-weight-complex="bold"/>
    </style:style>
    <style:style style:name="P28" style:parent-style-name="內文" style:family="paragraph">
      <style:paragraph-properties style:line-height-at-least="0in" fo:margin-right="-0.3951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霧峰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霧峰區公所會計室</text:p>
            </text:list-item>
            <text:list-item>
              <text:p text:style-name="P6">編製單位：臺中市霧峰區公所農業課</text:p>
            </text:list-item>
            <text:list-item>
              <text:p text:style-name="P7"><text:span text:style-name="T8">聯絡電話：</text:span><text:span text:style-name="T9">04-</text:span><text:span text:style-name="T10">23397128</text:span><text:span text:style-name="T11">分機</text:span><text:span text:style-name="T12">732</text:span></text:p>
            </text:list-item>
            <text:list-item>
              <text:p text:style-name="P13"><text:span text:style-name="T14">傳真：</text:span><text:span text:style-name="T15">04</text:span><text:span text:style-name="T16">-</text:span><text:span text:style-name="T17">23399327</text:span></text:p>
            </text:list-item>
            <text:list-item>
              <text:p text:style-name="P18"><text:span text:style-name="T19">電子信箱：</text:span><text:span text:style-name="T20">ntuser60@taichung.gov.tw</text:span>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<text:s/>（）報表<text:s/>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）線上書刊及資料庫，網址如下：</text:p>
      <text:p text:style-name="P28"><text:span text:style-name="T29"><text:s text:c="5"/></text:span><text:span text:style-name="T30"><text:s text:c="2"/></text:span><text:span text:style-name="T31">（）磁片</text:span><text:span text:style-name="T32"><text:s text:c="4"/></text:span><text:span text:style-name="T33">（）光碟片</text:span><text:span text:style-name="T34"><text:s text:c="2"/></text:span><text:span text:style-name="T35">（</text:span><text:span text:style-name="T36">v</text:span><text:span text:style-name="T37">）其他</text:span><text:span text:style-name="T38">(</text:span><text:span text:style-name="T39">報表</text:span><text:span text:style-name="T40">)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</text:span><text:span text:style-name="T44">地區</text:span><text:span text:style-name="T45">範圍及對象：</text:span><text:span text:style-name="T46">本調查以本區戶籍所在地之漁戶及漁戶人口數為準，以區為單位</text:span><text:span text:style-name="T47">。</text:span></text:p>
            </text:list-item>
            <text:list-item>
              <text:p text:style-name="P48"><text:span text:style-name="T49">統計標準時間：</text:span><text:span text:style-name="T50">以每年12月31日之事實為準</text:span><text:span text:style-name="T51">。</text:span></text:p>
            </text:list-item>
            <text:list-item>
              <text:p text:style-name="P52">統計項目定義：</text:p>
            </text:list-item>
          </text:list>
        </text:list-item>
      </text:list>
      <text:list text:style-name="LFO3" text:continue-numbering="true">
        <text:list-item>
          <text:p text:style-name="P53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54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55">統計單位：戶；人。</text:p>
            </text:list-item>
            <text:list-item>
              <text:p text:style-name="P56"><text:span text:style-name="T57">統計分類：</text:span><text:span text:style-name="T58">分漁戶數與漁戶人口數均分遠洋、近海、沿岸、海面養殖、內陸漁撈、內陸養殖等六類加以統計</text:span><text:span text:style-name="T59">。</text:span></text:p>
            </text:list-item>
            <text:list-item>
              <text:p text:style-name="P60">發布週期：年。</text:p>
            </text:list-item>
            <text:list-item>
              <text:p text:style-name="P61">時效：1個月。</text:p>
            </text:list-item>
            <text:list-item>
              <text:p text:style-name="P62">資料變革：無。</text:p>
            </text:list-item>
          </text:list>
        </text:list-item>
        <text:list-item>
          <text:p text:style-name="P63">公開資料發布訊息</text:p>
          <text:list text:continue-numbering="true">
            <text:list-item>
              <text:p text:style-name="P64">預告發布日期：次年1月底。(原訂預告發布日期如遇例假日或國定假日則延至下一個工作日發布)</text:p>
            </text:list-item>
            <text:list-item>
              <text:p text:style-name="P65">同步發送單位：臺中市政府主計處。</text:p>
            </text:list-item>
          </text:list>
        </text:list-item>
        <text:list-item>
          <text:p text:style-name="P66">資料品質</text:p>
          <text:list text:continue-numbering="true">
            <text:list-item>
              <text:p text:style-name="P67"><text:span text:style-name="T68">統計指標編製方法與資料來源說明：</text:span><text:span text:style-name="T69">本所農業課依據臺中市霧峰區漁戶數及漁戶人口數登記資料編製。</text:span></text:p>
            </text:list-item>
            <text:list-item>
              <text:p text:style-name="P70"><text:span text:style-name="T71">統計資料交叉查核及確保資料合理性之機制：</text:span><text:span text:style-name="T72">由電腦系統自動進行加總交叉查核</text:span><text:span text:style-name="T73">。</text:span></text:p>
            </text:list-item>
          </text:list>
        </text:list-item>
        <text:list-item>
          <text:p text:style-name="P74"><text:span text:style-name="T75">須注意及預定改變之事項：表號</text:span><text:span text:style-name="T76">20343-01-02-3</text:span><text:span text:style-name="T77">。</text:span></text:p>
        </text:list-item>
        <text:list-item>
          <text:p text:style-name="P78"><text:span text:style-name="T7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8T03:40:00Z</meta:creation-date>
    <dc:date>2024-12-18T03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