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size-complex="12pt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-asian="標楷體"/>
    </style:style>
    <style:style style:name="P43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沙鹿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沙鹿區公所會計室</text:p>
            </text:list-item>
            <text:list-item>
              <text:p text:style-name="P6">編製單位：臺中市沙鹿區公所農業及建設課</text:p>
            </text:list-item>
            <text:list-item>
              <text:p text:style-name="P7"><text:span text:style-name="T8">聯絡電話：</text:span><text:span text:style-name="T9">04-</text:span><text:span text:style-name="T10">26634236分機237</text:span></text:p>
            </text:list-item>
            <text:list-item>
              <text:p text:style-name="P11"><text:span text:style-name="T12">傳真：</text:span><text:span text:style-name="T13">04-</text:span><text:span text:style-name="T14">26634242</text:span></text:p>
            </text:list-item>
            <text:list-item>
              <text:p text:style-name="P15"><text:span text:style-name="T16">電子信箱：</text:span><text:span text:style-name="T17">u111024a@taichung.gov.tw</text:span></text:p>
            </text:list-item>
          </text:list>
        </text:list-item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/>（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）</text:span><text:span text:style-name="T26">線上書刊及資料庫，網址</text:span><text:span text:style-name="T27">如下</text:span><text:span text:style-name="T28">：</text:span></text:p>
      <text:p text:style-name="P29"><text:a xlink:href="http://govstat.taichung.gov.tw/TCSTAT/Page/kcg01_2.aspx?Mid1=387630000A&amp;p=3&amp;y=2016/12/25%20%E4%B8%8A%E5%8D%88%2012:00:00" office:target-frame-name="_top" xlink:show="replace"/></text:p>
      <text:p text:style-name="P30">（）磁片<text:s text:c="4"/>（）光碟片<text:s text:c="2"/>（v）其他（報表）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</text:span><text:span text:style-name="T34">地區</text:span><text:span text:style-name="T35">範圍及對象：</text:span><text:span text:style-name="T36">本調查以本區戶籍所在地之漁戶及漁戶人口數為準，以區為單位</text:span><text:span text:style-name="T37">。</text:span></text:p>
            </text:list-item>
            <text:list-item>
              <text:p text:style-name="P38"><text:span text:style-name="T39">統計標準時間：</text:span><text:span text:style-name="T40">以每年12月31日之事實為準</text:span><text:span text:style-name="T41">。</text:span></text:p>
            </text:list-item>
            <text:list-item>
              <text:p text:style-name="P42">統計項目定義：</text:p>
            </text:list-item>
          </text:list>
        </text:list-item>
      </text:list>
      <text:list text:style-name="LFO3" text:continue-numbering="true">
        <text:list-item>
          <text:p text:style-name="P43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4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5">統計單位：戶；人。</text:p>
            </text:list-item>
            <text:list-item>
              <text:p text:style-name="P46"><text:span text:style-name="T47">統計分類：</text:span><text:span text:style-name="T48">分漁戶數與漁戶人口數均分遠洋、近海、沿岸、海面養殖、內陸漁撈、內陸養殖等六類加以統計</text:span><text:span text:style-name="T49">。</text:span></text:p>
            </text:list-item>
            <text:list-item>
              <text:p text:style-name="P50">發布週期：年。</text:p>
            </text:list-item>
            <text:list-item>
              <text:p text:style-name="P51">時效：1個月。</text:p>
            </text:list-item>
            <text:list-item>
              <text:p text:style-name="P52">資料變革：無。</text:p>
            </text:list-item>
          </text:list>
        </text:list-item>
        <text:list-item>
          <text:p text:style-name="P53">公開資料發布訊息</text:p>
          <text:list text:continue-numbering="true">
            <text:list-item>
              <text:p text:style-name="P54">預告發布日期：次年1月底。(原訂預告發布日期如遇例假日或國定假日則延至下一個工作日發布)</text:p>
            </text:list-item>
            <text:list-item>
              <text:p text:style-name="P55">同步發送單位：臺中市政府主計處。</text:p>
            </text:list-item>
          </text:list>
        </text:list-item>
        <text:list-item>
          <text:p text:style-name="P56">資料品質</text:p>
          <text:list text:continue-numbering="true">
            <text:list-item>
              <text:p text:style-name="P57">統計指標編製方法與資料來源說明：本所農業及建設課依據實際情形資料編製。</text:p>
            </text:list-item>
            <text:list-item>
              <text:p text:style-name="P58"><text:span text:style-name="T59">統計資料交叉查核及確保資料合理性之機制：</text:span><text:span text:style-name="T60">由電腦系統自動進行加總交叉查核</text:span><text:span text:style-name="T61">。</text:span></text:p>
            </text:list-item>
          </text:list>
        </text:list-item>
        <text:list-item>
          <text:p text:style-name="P62"><text:span text:style-name="T63">須注意及預定改變之事項：表號</text:span><text:span text:style-name="T64">20343-01-02-3</text:span><text:span text:style-name="T65">。</text:span></text:p>
        </text:list-item>
        <text:list-item>
          <text:p text:style-name="P66"><text:span text:style-name="T6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1:40:00Z</meta:creation-date>
    <dc:date>2024-12-10T01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