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paragraph-properties style:line-height-at-least="0in" fo:text-indent="0.5902in"/>
      <style:text-properties style:font-name-asian="標楷體"/>
    </style:style>
    <style:style style:name="P35" style:parent-style-name="內文" style:list-style-name="LFO1" style:family="paragraph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-asian="標楷體"/>
    </style:style>
    <style:style style:name="P47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東區區公所會計室</text:p>
            </text:list-item>
            <text:list-item>
              <text:p text:style-name="P6">編製單位：臺中市東區區公所公用及建設課</text:p>
            </text:list-item>
            <text:list-item>
              <text:p text:style-name="P7"><text:span text:style-name="T8">聯絡電話：</text:span><text:span text:style-name="T9">04-</text:span><text:span text:style-name="T10">22151988</text:span><text:span text:style-name="T11">分機</text:span><text:span text:style-name="T12">5</text:span><text:span text:style-name="T13">05</text:span></text:p>
            </text:list-item>
            <text:list-item>
              <text:p text:style-name="P14"><text:span text:style-name="T15">傳真：</text:span><text:span text:style-name="T16">04-</text:span><text:span text:style-name="T17">22155652</text:span></text:p>
            </text:list-item>
            <text:list-item>
              <text:p text:style-name="P18"><text:span text:style-name="T19">電子信箱：</text:span><text:span text:style-name="T20">db12984@taichung.gov.tw</text:span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<text:s/>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</text:span><text:span text:style-name="T29"><text:s/></text:span><text:span text:style-name="T30">）</text:span><text:span text:style-name="T31">線上書刊及資料庫，網址</text:span><text:span text:style-name="T32">如下</text:span><text:span text:style-name="T33">：</text:span></text:p>
      <text:p text:style-name="P34">（<text:s/>）磁片<text:s text:c="4"/>（<text:s/>）光碟片<text:s text:c="2"/>（V）其他(報表)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</text:span><text:span text:style-name="T38">地區</text:span><text:span text:style-name="T39">範圍及對象：</text:span><text:span text:style-name="T40">本調查以本區戶籍所在地之漁戶及漁戶人口數為準，以區為單位</text:span><text:span text:style-name="T41">。</text:span></text:p>
            </text:list-item>
            <text:list-item>
              <text:p text:style-name="P42"><text:span text:style-name="T43">統計標準時間：</text:span><text:span text:style-name="T44">以每年12月31日之事實為準</text:span><text:span text:style-name="T45">。</text:span></text:p>
            </text:list-item>
            <text:list-item>
              <text:p text:style-name="P46">統計項目定義：</text:p>
            </text:list-item>
          </text:list>
        </text:list-item>
      </text:list>
      <text:list text:style-name="LFO3" text:continue-numbering="true">
        <text:list-item>
          <text:p text:style-name="P47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8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9">統計單位：戶；人。</text:p>
            </text:list-item>
            <text:list-item>
              <text:p text:style-name="P50"><text:span text:style-name="T51">統計分類：</text:span><text:span text:style-name="T52">分漁戶數與漁戶人口數均分遠洋、近海、沿岸、海面養殖、內陸漁撈、內陸養殖等六類加以統計</text:span><text:span text:style-name="T53">。</text:span></text:p>
            </text:list-item>
            <text:list-item>
              <text:p text:style-name="P54">發布週期：年。</text:p>
            </text:list-item>
            <text:list-item>
              <text:p text:style-name="P55">時效：1個月。</text:p>
            </text:list-item>
            <text:list-item>
              <text:p text:style-name="P56">資料變革：無。</text:p>
            </text:list-item>
          </text:list>
        </text:list-item>
        <text:list-item>
          <text:p text:style-name="P57">公開資料發布訊息</text:p>
          <text:list text:continue-numbering="true">
            <text:list-item>
              <text:p text:style-name="P58">預告發布日期：次年1月底。(原訂預告發布日期如遇例假日或國定假日則延至下一個工作日發布)</text:p>
            </text:list-item>
            <text:list-item>
              <text:p text:style-name="P59">同步發送單位：臺中市政府主計處。</text:p>
            </text:list-item>
          </text:list>
        </text:list-item>
        <text:list-item>
          <text:p text:style-name="P60">資料品質</text:p>
          <text:list text:continue-numbering="true">
            <text:list-item>
              <text:p text:style-name="P61">統計指標編製方法與資料來源說明：本所公用及建設課依據臺中市東區漁戶數及漁戶人口數資料編製。</text:p>
            </text:list-item>
            <text:list-item>
              <text:p text:style-name="P62"><text:span text:style-name="T63">統計資料交叉查核及確保資料合理性之機制：</text:span><text:span text:style-name="T64">由電腦系統自動進行加總交叉查核</text:span><text:span text:style-name="T65">。</text:span></text:p>
            </text:list-item>
          </text:list>
        </text:list-item>
        <text:list-item>
          <text:p text:style-name="P66"><text:span text:style-name="T67">須注意及預定改變之事項：表號</text:span><text:span text:style-name="T68">20343-01-02-3</text:span><text:span text:style-name="T69">。</text:span></text:p>
        </text:list-item>
        <text:list-item>
          <text:p text:style-name="P70"><text:span text:style-name="T7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6:40:00Z</meta:creation-date>
    <dc:date>2024-12-10T06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