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style:vertical-align="baseline"/>
      <style:text-properties fo:hyphenate="false"/>
    </style:style>
    <style:style style:name="T4" style:parent-style-name="預設段落字型" style:family="text">
      <style:text-properties style:font-name-asian="標楷體" style:letter-kerning="true"/>
    </style:style>
    <style:style style:name="T5" style:parent-style-name="預設段落字型" style:family="text">
      <style:text-properties style:font-name="標楷體" style:font-name-asian="標楷體" style:letter-kerning="true" style:font-size-complex="12pt"/>
    </style:style>
    <style:style style:name="T6" style:parent-style-name="預設段落字型" style:family="text">
      <style:text-properties style:font-name-asian="標楷體" style:letter-kerning="true"/>
    </style:style>
    <style:style style:name="P7" style:parent-style-name="內文" style:list-style-name="LFO4" style:family="paragraph">
      <style:paragraph-properties style:vertical-align="baseline"/>
      <style:text-properties style:font-name-asian="標楷體" style:letter-kerning="true" fo:hyphenate="false"/>
    </style:style>
    <style:style style:name="P8" style:parent-style-name="內文" style:list-style-name="LFO4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false"/>
    </style:style>
    <style:style style:name="T9" style:parent-style-name="預設段落字型" style:family="text">
      <style:text-properties style:font-name-asian="標楷體" style:letter-kerning="true" style:font-size-complex="12pt"/>
    </style:style>
    <style:style style:name="T10" style:parent-style-name="預設段落字型" style:family="text">
      <style:text-properties style:font-name-asian="標楷體" fo:color="#000000" style:letter-kerning="true" style:font-size-complex="12pt"/>
    </style:style>
    <style:style style:name="T11" style:parent-style-name="預設段落字型" style:family="text">
      <style:text-properties style:font-name-asian="標楷體" fo:color="#000000" style:letter-kerning="true"/>
    </style:style>
    <style:style style:name="P12" style:parent-style-name="內文" style:list-style-name="LFO4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false"/>
    </style:style>
    <style:style style:name="T13" style:parent-style-name="預設段落字型" style:family="text">
      <style:text-properties style:font-name-asian="標楷體" fo:color="#000000" style:letter-kerning="true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 style:letter-kerning="true"/>
    </style:style>
    <style:style style:name="P16" style:parent-style-name="內文" style:list-style-name="LFO4" style:family="paragraph">
      <style:paragraph-properties style:vertical-align="baseline" style:line-height-at-least="0in"/>
      <style:text-properties style:font-name-asian="標楷體" fo:color="#000000" style:letter-kerning="true" fo:hyphenate="false"/>
    </style:style>
    <style:style style:name="P17" style:parent-style-name="內文" style:list-style-name="LFO4" style:family="paragraph">
      <style:paragraph-properties style:vertical-align="baseline" style:line-height-at-least="0in"/>
      <style:text-properties style:font-name-asian="標楷體" fo:color="#000000" style:letter-kerning="true" fo:hyphenate="false"/>
    </style:style>
    <style:style style:name="P18" style:parent-style-name="內文" style:list-style-name="LFO4" style:family="paragraph">
      <style:paragraph-properties style:vertical-align="baseline" style:line-height-at-least="0in"/>
      <style:text-properties fo:hyphenate="false"/>
    </style:style>
    <style:style style:name="T19" style:parent-style-name="預設段落字型" style:family="text">
      <style:text-properties style:font-name-asian="標楷體" fo:color="#000000" style:letter-kerning="true"/>
    </style:style>
    <style:style style:name="T20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21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22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P23" style:parent-style-name="內文" style:list-style-name="LFO4" style:family="paragraph">
      <style:paragraph-properties style:vertical-align="baseline"/>
      <style:text-properties style:font-name-asian="標楷體" fo:color="#000000" style:letter-kerning="true" fo:hyphenate="false"/>
    </style:style>
    <style:style style:name="P24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style:line-height-at-least="0in" fo:text-indent="0.5833in"/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style:line-height-at-least="0in" fo:text-indent="0.5833in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style:line-height-at-least="0in" fo:margin-left="0.4166in" fo:margin-right="-0.3951in" fo:text-indent="0.1666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P49" style:parent-style-name="內文" style:list-style-name="LFO4" style:family="paragraph">
      <style:text-properties style:font-name-asian="標楷體"/>
    </style:style>
    <style:style style:name="P50" style:parent-style-name="內文" style:list-style-name="LFO1" style:family="paragraph">
      <style:paragraph-properties style:line-height-at-least="0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list-style-name="LFO1" style:family="paragraph">
      <style:paragraph-properties style:line-height-at-least="0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list-style-name="LFO1" style:family="paragraph">
      <style:paragraph-properties style:line-height-at-least="0in"/>
      <style:text-properties style:font-name-asian="標楷體"/>
    </style:style>
    <style:style style:name="P61" style:parent-style-name="內文" style:list-style-name="LFO3" style:family="paragraph">
      <style:paragraph-properties style:line-height-at-least="0in" fo:margin-left="0.727in" fo:text-indent="-0.3937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list-style-name="LFO3" style:family="paragraph">
      <style:paragraph-properties style:line-height-at-least="0in" fo:margin-left="0.727in" fo:text-indent="-0.3937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list-style-name="LFO4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64" style:parent-style-name="內文" style:list-style-name="LFO4" style:family="paragraph">
      <style:paragraph-properties style:line-height-at-least="0in" fo:margin-left="0.6694in" fo:text-indent="-0.3347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list-style-name="LFO4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69" style:parent-style-name="內文" style:list-style-name="LFO4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70" style:parent-style-name="內文" style:list-style-name="LFO4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71" style:parent-style-name="內文" style:list-style-name="LFO4" style:family="paragraph">
      <style:paragraph-properties style:line-height-at-least="0in"/>
      <style:text-properties style:font-name-asian="標楷體"/>
    </style:style>
    <style:style style:name="P72" style:parent-style-name="內文" style:list-style-name="LFO4" style:family="paragraph">
      <style:paragraph-properties fo:margin-left="1.818in" fo:text-indent="-1.4847in">
        <style:tab-stops/>
      </style:paragraph-properties>
      <style:text-properties style:font-name-asian="標楷體"/>
    </style:style>
    <style:style style:name="P73" style:parent-style-name="內文" style:list-style-name="LFO4" style:family="paragraph">
      <style:paragraph-properties style:line-height-at-least="0in"/>
      <style:text-properties style:font-name-asian="標楷體"/>
    </style:style>
    <style:style style:name="P74" style:parent-style-name="內文" style:list-style-name="LFO4" style:family="paragraph">
      <style:paragraph-properties style:line-height-at-least="0in"/>
      <style:text-properties style:font-name-asian="標楷體"/>
    </style:style>
    <style:style style:name="P75" style:parent-style-name="內文" style:list-style-name="LFO4" style:family="paragraph">
      <style:paragraph-properties style:line-height-at-least="0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4" style:family="paragraph">
      <style:paragraph-properties style:line-height-at-least="0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list-style-name="LFO4" style:family="paragraph">
      <style:paragraph-properties style:line-height-at-least="0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list-style-name="LFO4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<text:span text:style-name="T4">資料項目：臺中市大安</text:span><text:span text:style-name="T5">區</text:span><text:span text:style-name="T6">漁戶數及漁戶人口數</text:span></text:p>
      <text:list text:style-name="LFO4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機關、</text:span><text:span text:style-name="T10">單位</text:span><text:span text:style-name="T11">：臺中市大安區公所會計室</text:span></text:p>
            </text:list-item>
            <text:list-item>
              <text:p text:style-name="P12"><text:span text:style-name="T13">編製單位：臺中市大安區公所</text:span><text:span text:style-name="T14">農業及建設</text:span><text:span text:style-name="T15">課</text:span></text:p>
            </text:list-item>
            <text:list-item>
              <text:p text:style-name="P16">聯絡電話：04-26713511#616</text:p>
            </text:list-item>
            <text:list-item>
              <text:p text:style-name="P17">傳真：04-26711846</text:p>
            </text:list-item>
            <text:list-item>
              <text:p text:style-name="P18"><text:span text:style-name="T19">電子信箱：</text:span><text:span text:style-name="T20">tccge</text:span><text:span text:style-name="T21">2001</text:span><text:span text:style-name="T22">@taichung.gov.tw</text:span></text:p>
            </text:list-item>
          </text:list>
        </text:list-item>
        <text:list-item>
          <text:p text:style-name="P23">發布形式</text:p>
        </text:list-item>
      </text:list>
      <text:p text:style-name="P24">＊口頭：</text:p>
      <text:p text:style-name="P25">（）記者會或說明會</text:p>
      <text:p text:style-name="P26">＊書面：</text:p>
      <text:p text:style-name="P27"><text:span text:style-name="T28">（）新聞稿</text:span><text:span text:style-name="T29"><text:s text:c="3"/></text:span><text:span text:style-name="T30">（）報表</text:span><text:span text:style-name="T31"><text:s text:c="2"/></text:span><text:span text:style-name="T32">（）</text:span><text:span text:style-name="T33">書刊，刊名：</text:span></text:p>
      <text:p text:style-name="P34">＊電子媒體：</text:p>
      <text:p text:style-name="P35">（）線上書刊及資料庫，網址：</text:p>
      <text:p text:style-name="P36"><text:span text:style-name="T37"><text:s text:c="7"/></text:span><text:span text:style-name="T38">（）</text:span><text:span text:style-name="T39">磁片</text:span><text:span text:style-name="T40"><text:s text:c="3"/></text:span><text:span text:style-name="T41">（）光碟片</text:span><text:span text:style-name="T42"><text:s text:c="2"/></text:span><text:span text:style-name="T43">（</text:span><text:span text:style-name="T44">V</text:span><text:span text:style-name="T45">）其他</text:span><text:span text:style-name="T46">(</text:span><text:span text:style-name="T47">報表</text:span><text:span text:style-name="T48">)</text:span></text:p>
      <text:list text:style-name="LFO4" text:continue-numbering="true">
        <text:list-item>
          <text:p text:style-name="P49">資料範圍、週期及時效</text:p>
        </text:list-item>
      </text:list>
      <text:list text:style-name="LFO1" text:continue-numbering="true">
        <text:list-item>
          <text:list>
            <text:list-item>
              <text:p text:style-name="P50"><text:span text:style-name="T51">統計</text:span><text:span text:style-name="T52">地區</text:span><text:span text:style-name="T53">範圍及對象：</text:span><text:span text:style-name="T54">本調查以本區戶籍所在地之漁戶及漁戶人口數為準，以區為單位</text:span><text:span text:style-name="T55">。</text:span></text:p>
            </text:list-item>
            <text:list-item>
              <text:p text:style-name="P56"><text:span text:style-name="T57">統計標準時間：</text:span><text:span text:style-name="T58">以每年12月31日之事實為準</text:span><text:span text:style-name="T59">。</text:span></text:p>
            </text:list-item>
            <text:list-item>
              <text:p text:style-name="P60">統計項目定義：</text:p>
            </text:list-item>
          </text:list>
        </text:list-item>
      </text:list>
      <text:list text:style-name="LFO3" text:continue-numbering="true">
        <text:list-item>
          <text:p text:style-name="P61">漁戶：不論漁業經營者（僅投資漁業而未負實際經營責任者除外）或被僱從事漁業者（限被僱直接從事漁撈或養殖工作者），凡其漁業收入達該戶總收入二分之一以上者為漁戶，以戶籍登記者為準，漁戶中有兼營二種以上之漁業者，應以其收入最高之一種為準。</text:p>
        </text:list-item>
        <text:list-item>
          <text:p text:style-name="P62">漁戶人口數：凡漁戶內之人口均視為漁戶人口數，如遠洋漁戶內之人口，均列入遠洋漁戶人口計算。因就學或服役等關係，暫時遷出之人口，仍視為漁戶內人口；惟戶內如有共同居住，但未負共同生活義務之寄籍人口，則應予剔除。</text:p>
        </text:list-item>
      </text:list>
      <text:list text:style-name="LFO4" text:continue-numbering="true">
        <text:list-item>
          <text:list>
            <text:list-item>
              <text:p text:style-name="P63">統計單位：戶；人。</text:p>
            </text:list-item>
            <text:list-item>
              <text:p text:style-name="P64"><text:span text:style-name="T65">統計分類：</text:span><text:span text:style-name="T66">分漁戶數與漁戶人口數均分遠洋、近海、沿岸、海面養殖、內陸漁撈、內陸養殖等六類加以統計</text:span><text:span text:style-name="T67">。</text:span></text:p>
            </text:list-item>
            <text:list-item>
              <text:p text:style-name="P68">發布週期：年。</text:p>
            </text:list-item>
            <text:list-item>
              <text:p text:style-name="P69">時效：1個月。</text:p>
            </text:list-item>
            <text:list-item>
              <text:p text:style-name="P70">資料變革：無。</text:p>
            </text:list-item>
          </text:list>
        </text:list-item>
        <text:list-item>
          <text:p text:style-name="P71">公開資料發布訊息</text:p>
          <text:list text:continue-numbering="true">
            <text:list-item>
              <text:p text:style-name="P72">預告發布日期：次年1月底。(原訂預告發布日期如遇例假日或國定假日則延至下一個工作日發布)</text:p>
            </text:list-item>
            <text:list-item>
              <text:p text:style-name="P73">同步發送單位：臺中市政府主計處。</text:p>
            </text:list-item>
          </text:list>
        </text:list-item>
        <text:list-item>
          <text:p text:style-name="P74">資料品質</text:p>
          <text:list text:continue-numbering="true">
            <text:list-item>
              <text:p text:style-name="P75"><text:span text:style-name="T76">統計指標編製方法與資料來源說明：</text:span><text:span text:style-name="T77">本</text:span><text:span text:style-name="T78">所農</text:span><text:span text:style-name="T79">業及</text:span><text:span text:style-name="T80">建</text:span><text:span text:style-name="T81">設</text:span><text:span text:style-name="T82">課依</text:span><text:span text:style-name="T83">據實地調查結果</text:span><text:span text:style-name="T84">資料編製</text:span><text:span text:style-name="T85">。</text:span></text:p>
            </text:list-item>
            <text:list-item>
              <text:p text:style-name="P86"><text:span text:style-name="T87">統計資料交叉查核及確保資料合理性之機制：</text:span><text:span text:style-name="T88">由電腦系統自動進行加總交叉查核</text:span><text:span text:style-name="T89">。</text:span></text:p>
            </text:list-item>
          </text:list>
        </text:list-item>
        <text:list-item>
          <text:p text:style-name="P90"><text:span text:style-name="T91">須注意及預定改變之事項：表號</text:span><text:span text:style-name="T92">20343-01-02-3</text:span><text:span text:style-name="T93">。</text:span></text:p>
        </text:list-item>
        <text:list-item>
          <text:p text:style-name="P94"><text:span text:style-name="T95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Jason</dc:creator>
    <meta:creation-date>2024-12-11T06:11:00Z</meta:creation-date>
    <dc:date>2024-12-11T06:11:00Z</dc:date>
    <meta:print-date>2024-02-20T06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9" meta:row-count="5" meta:non-whitespace-character-count="707"/>
  </office:meta>
</office:document-meta>
</file>