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402in"/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402in"/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402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402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402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text-properties style:font-name-asian="標楷體"/>
    </style:style>
    <style:style style:name="P28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style:line-height-at-least="0.1666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1666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 fo:margin-left="0.3347in" fo:text-inden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.1666in"/>
      <style:text-properties style:font-name-asian="標楷體"/>
    </style:style>
    <style:style style:name="P42" style:parent-style-name="內文" style:list-style-name="LFO1" style:family="paragraph">
      <style:paragraph-properties fo:margin-left="1.818in" fo:text-indent="-1.4847in">
        <style:tab-stops>
          <style:tab-stop style:type="left" style:position="-1.1888in"/>
          <style:tab-stop style:type="left" style:position="-1.1513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.1666in"/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6666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北屯</text:span><text:span text:style-name="T5">區</text:span><text:span text:style-name="T6">漁戶數及漁戶人口數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北屯區公所會計室</text:p>
            </text:list-item>
            <text:list-item>
              <text:p text:style-name="P9"><text:span text:style-name="T10">編製</text:span><text:span text:style-name="T11">單位：臺中市</text:span><text:span text:style-name="T12">北屯</text:span><text:span text:style-name="T13">區公所</text:span><text:span text:style-name="T14">農業及建設</text:span><text:span text:style-name="T15">課</text:span></text:p>
            </text:list-item>
            <text:list-item>
              <text:p text:style-name="P16">聯絡電話：04-24606039</text:p>
            </text:list-item>
            <text:list-item>
              <text:p text:style-name="P17">傳真：04-24606097</text:p>
            </text:list-item>
            <text:list-item>
              <text:p text:style-name="P18">電子信箱：tccgw3009@taichung.gov.tw<text:s/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/>（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）線上書刊及資料庫，網址：</text:p>
      <text:p text:style-name="P26">（）磁片<text:s text:c="3"/>（）光碟片<text:s text:c="2"/>（V）其他(報表)</text:p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統計地區範圍及對象：本調查以本區戶籍所在地之漁戶及漁戶人口數為準，以區為單位。</text:p>
            </text:list-item>
            <text:list-item>
              <text:p text:style-name="P29">統計標準時間：以每年12月31日之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32">　<text:s text:c="5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33">　<text:s text:c="3"/>　（三）戶內如有共同居住，但未負共同生活義務之寄藉人口，如傭人，則應予除外。<text:tab/><text:tab/><text:tab/><text:tab/><text:tab/><text:tab/><text:tab/></text:p>
      <text:p text:style-name="P34"><text:span text:style-name="T35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36">統計單位：戶數：戶。</text:p>
            </text:list-item>
            <text:list-item>
              <text:p text:style-name="P37">統計分類：分漁戶數與漁戶人口數均分遠洋、近海、沿岸、海面養殖、內陸漁撈、內陸養殖等六類加以統計。</text:p>
            </text:list-item>
            <text:list-item>
              <text:p text:style-name="P38">發布週期：年。</text:p>
            </text:list-item>
            <text:list-item>
              <text:p text:style-name="P39">時效：1個月。</text:p>
            </text:list-item>
            <text:list-item>
              <text:p text:style-name="P40">資料變革：無。</text:p>
            </text:list-item>
          </text:list>
        </text:list-item>
        <text:list-item>
          <text:p text:style-name="P41">公開資料發布訊息</text:p>
          <text:list text:continue-numbering="true">
            <text:list-item>
              <text:p text:style-name="P42"><text:span text:style-name="T43">預告發布日期：每年終了</text:span><text:span text:style-name="T44">1</text:span><text:span text:style-name="T45">個月。</text:span><text:span text:style-name="T46">(</text:span><text:span text:style-name="T47">原訂預告發布日期如遇例假日或國定假日則延至下一個工作日發布</text:span><text:span text:style-name="T48">)</text:span></text:p>
            </text:list-item>
            <text:list-item>
              <text:p text:style-name="P49"><text:span text:style-name="T50">同步發送單位：</text:span><text:span text:style-name="T51">臺中市政府主計處。</text:span></text:p>
            </text:list-item>
          </text:list>
        </text:list-item>
        <text:list-item>
          <text:p text:style-name="P52">資料品質</text:p>
          <text:list text:continue-numbering="true">
            <text:list-item>
              <text:p text:style-name="P53"><text:span text:style-name="T54">統計指標編製方法與資料來源說明：</text:span><text:span text:style-name="T55">本所</text:span><text:span text:style-name="T56">農業及建設課</text:span><text:span text:style-name="T57">依據實際情形編製。</text:span></text:p>
            </text:list-item>
            <text:list-item>
              <text:p text:style-name="P58">統計資料交叉查核及確保資料合理性之機制：由電腦系統自動進行加總交叉查核。</text:p>
            </text:list-item>
          </text:list>
        </text:list-item>
        <text:list-item>
          <text:p text:style-name="P59"><text:span text:style-name="T60">須注意及預定改變之事項：表號</text:span><text:span text:style-name="T61">20343-01-02-3</text:span><text:span text:style-name="T62">。</text:span></text:p>
        </text:list-item>
        <text:list-item>
          <text:p text:style-name="P63"><text:span text:style-name="T6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3:10:00Z</meta:creation-date>
    <dc:date>2025-12-01T03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