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0.5833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style:line-height-at-least="0in" fo:margin-right="-0.3951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-asian="標楷體"/>
    </style:style>
    <style:style style:name="P6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style:line-height-at-leas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中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中區區公所會計室</text:p>
            </text:list-item>
            <text:list-item>
              <text:p text:style-name="P6">編製單位：臺中市中區區公所公用及建設課</text:p>
            </text:list-item>
            <text:list-item>
              <text:p text:style-name="P7">聯絡電話：04-22222502分機702<text:s/></text:p>
            </text:list-item>
            <text:list-item>
              <text:p text:style-name="P8">傳真：04-22293399<text:s/></text:p>
            </text:list-item>
            <text:list-item>
              <text:p text:style-name="P9"><text:span text:style-name="T10">電子信箱：</text:span><text:span text:style-name="T11">tccg</text:span><text:span text:style-name="T12">c1237</text:span><text:span text:style-name="T13">@taichung.gov.tw</text:span><text:span text:style-name="T14"><text:s/>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<text:span text:style-name="T22">（）</text:span><text:span text:style-name="T23">線上書刊及資料庫，網址</text:span><text:span text:style-name="T24">如下</text:span><text:span text:style-name="T25">：</text:span></text:p>
      <text:p text:style-name="P26"><text:span text:style-name="T27"><text:s text:c="6"/></text:span><text:span text:style-name="T28"><text:s/></text:span><text:span text:style-name="T29">（）磁片</text:span><text:span text:style-name="T30"><text:s text:c="4"/></text:span><text:span text:style-name="T31">（）光碟片</text:span><text:span text:style-name="T32"><text:s text:c="2"/></text:span><text:span text:style-name="T33">（</text:span><text:span text:style-name="T34">v</text:span><text:span text:style-name="T35">）</text:span><text:span text:style-name="T36">其他</text:span><text:span text:style-name="T37">(</text:span><text:span text:style-name="T38">報表</text:span><text:span text:style-name="T39">)</text:span>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<text:span text:style-name="T42">統計</text:span><text:span text:style-name="T43">地區</text:span><text:span text:style-name="T44">範圍及對象：</text:span><text:span text:style-name="T45">本調查以本區戶籍所在地之漁戶及漁戶人口數為準，以區為單位</text:span><text:span text:style-name="T46">。</text:span></text:p>
            </text:list-item>
            <text:list-item>
              <text:p text:style-name="P47"><text:span text:style-name="T48">統計標準時間：</text:span><text:span text:style-name="T49">以每年12月31日之事實為準</text:span><text:span text:style-name="T50">。</text:span></text:p>
            </text:list-item>
            <text:list-item>
              <text:p text:style-name="P51">統計項目定義：</text:p>
            </text:list-item>
          </text:list>
        </text:list-item>
      </text:list>
      <text:list text:style-name="LFO3" text:continue-numbering="true">
        <text:list-item>
          <text:p text:style-name="P52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53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54">統計單位：戶；人。</text:p>
            </text:list-item>
            <text:list-item>
              <text:p text:style-name="P55"><text:span text:style-name="T56">統計分類：</text:span><text:span text:style-name="T57">分漁戶數與漁戶人口數均分遠洋、近海、沿岸、海面養殖、內陸漁撈、內陸養殖等六類加以統計</text:span><text:span text:style-name="T58">。</text:span></text:p>
            </text:list-item>
            <text:list-item>
              <text:p text:style-name="P59">發布週期：年。</text:p>
            </text:list-item>
            <text:list-item>
              <text:p text:style-name="P60">時效：1個月。</text:p>
            </text:list-item>
            <text:list-item>
              <text:p text:style-name="P61">資料變革：無。</text:p>
            </text:list-item>
          </text:list>
        </text:list-item>
        <text:list-item>
          <text:p text:style-name="P62">公開資料發布訊息</text:p>
          <text:list text:continue-numbering="true">
            <text:list-item>
              <text:p text:style-name="P63">預告發布日期：次年1月底。(原訂預告發布日期如遇例假日或國定假日則延至下一個工作日發布)</text:p>
            </text:list-item>
            <text:list-item>
              <text:p text:style-name="P64">同步發送單位：臺中市政府主計處。</text:p>
            </text:list-item>
          </text:list>
        </text:list-item>
        <text:list-item>
          <text:p text:style-name="P65">資料品質</text:p>
          <text:list text:continue-numbering="true">
            <text:list-item>
              <text:p text:style-name="P66">統計指標編製方法與資料來源說明：本所公用及建設課依實際情形編製。<text:s/></text:p>
            </text:list-item>
            <text:list-item>
              <text:p text:style-name="P67"><text:span text:style-name="T68">統計資料交叉查核及確保資料合理性之機制：</text:span><text:span text:style-name="T69">由電腦系統自動進行加總交叉查核</text:span><text:span text:style-name="T70">。</text:span></text:p>
            </text:list-item>
          </text:list>
        </text:list-item>
        <text:list-item>
          <text:p text:style-name="P71"><text:span text:style-name="T72">須注意及預定改變之事項：表號</text:span><text:span text:style-name="T73">20343-01-02-3</text:span><text:span text:style-name="T74">。</text:span></text:p>
        </text:list-item>
        <text:list-item>
          <text:p text:style-name="P75"><text:span text:style-name="T7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8T08:21:00Z</meta:creation-date>
    <dc:date>2024-12-18T08:2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