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1.0381in"/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text-indent="1.0395in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line-height-at-least="0in" fo:text-indent="1.0381in"/>
      <style:text-properties style:font-name-asian="標楷體"/>
    </style:style>
    <style:style style:name="P26" style:parent-style-name="內文" style:list-style-name="LFO1" style:family="paragraph">
      <style:text-properties style:font-name-asian="標楷體"/>
    </style:style>
    <style:style style:name="P27" style:parent-style-name="內文" style:list-style-name="LFO1" style:family="paragraph">
      <style:paragraph-properties style:line-height-at-least="0in" fo:margin-left="2.343in" fo:text-indent="-2.0083in">
        <style:tab-stops>
          <style:tab-stop style:type="left" style:position="-1.6763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-asian="標楷體"/>
    </style:style>
    <style:style style:name="P35" style:parent-style-name="內文" style:family="paragraph">
      <style:paragraph-properties style:line-height-at-least="0in" fo:margin-left="1.5833in" fo:text-indent="-1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in" fo:margin-left="0.3347in" fo:text-inden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fo:margin-left="0.3333in" fo:text-indent="0.3333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list-style-name="LFO1" style:family="paragraph">
      <style:paragraph-properties style:line-height-at-least="0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paragraph-properties style:line-height-at-least="0in"/>
      <style:text-properties style:font-name-asian="標楷體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style:line-height-at-leas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中</text:span><text:span text:style-name="T5">區</text:span><text:span text:style-name="T6">漁戶</text:span><text:span text:style-name="T7">數</text:span><text:span text:style-name="T8">及漁戶人口數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機關、單位：臺中市中區區公所會計室</text:p>
            </text:list-item>
            <text:list-item>
              <text:p text:style-name="P11">編製單位：臺中市中區區公所公用及建設課</text:p>
            </text:list-item>
            <text:list-item>
              <text:p text:style-name="P12">聯絡電話：04-22222502分機701</text:p>
            </text:list-item>
            <text:list-item>
              <text:p text:style-name="P13">傳真：04-22293399</text:p>
            </text:list-item>
            <text:list-item>
              <text:p text:style-name="P14">電子信箱：toget1980@gmail.com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<text:span text:style-name="T22">（）</text:span><text:span text:style-name="T23">線上書刊及資料庫</text:span><text:span text:style-name="T24"><text:s text:c="6"/></text:span></text:p>
      <text:p text:style-name="P25">（）磁片<text:s text:c="4"/>（）光碟片<text:s text:c="2"/>（v）其他(報表)</text:p>
      <text:list text:style-name="LFO1" text:continue-numbering="true">
        <text:list-item>
          <text:p text:style-name="P26">資料範圍、週期及時效</text:p>
          <text:list text:continue-numbering="true">
            <text:list-item>
              <text:p text:style-name="P27"><text:span text:style-name="T28">統計地區範圍及對象：</text:span><text:span text:style-name="T29">本調查以本區戶籍所在地之漁戶及漁戶人口數為準，以區為單位。</text:span></text:p>
            </text:list-item>
            <text:list-item>
              <text:p text:style-name="P30"><text:span text:style-name="T31">統計標準時間：</text:span><text:span text:style-name="T32">以每年12月31日之事實為準</text:span><text:span text:style-name="T33">。</text:span></text:p>
            </text:list-item>
            <text:list-item>
              <text:p text:style-name="P34">統計項目定義：</text:p>
            </text:list-item>
          </text:list>
        </text:list-item>
      </text:list>
      <text:p text:style-name="P35">（一）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36">　 <text:s text:c="4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37">　 <text:s text:c="2"/>　（三）戶內如有共同居住，但未負共同生活義務之寄藉人口，如傭人，則應予除外。<text:tab/><text:tab/><text:tab/><text:tab/><text:tab/><text:tab/><text:tab/></text:p>
      <text:p text:style-name="P38"><text:span text:style-name="T39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40">統計單位：戶數：戶。</text:p>
            </text:list-item>
            <text:list-item>
              <text:p text:style-name="P41"><text:span text:style-name="T42">統計分類：</text:span><text:span text:style-name="T43">分漁戶數與漁戶人口數均分遠洋、近海、沿岸、海面養殖、內陸漁撈、內陸養殖等六類加以統計。</text:span></text:p>
            </text:list-item>
            <text:list-item>
              <text:p text:style-name="P44">發布週期：年。</text:p>
            </text:list-item>
            <text:list-item>
              <text:p text:style-name="P45"><text:span text:style-name="T46">時效：</text:span><text:span text:style-name="T47">1個</text:span><text:span text:style-name="T48">月</text:span><text:span text:style-name="T49">。</text:span></text:p>
            </text:list-item>
            <text:list-item>
              <text:p text:style-name="P50">資料變革：無。</text:p>
            </text:list-item>
          </text:list>
        </text:list-item>
        <text:list-item>
          <text:p text:style-name="P51">公開資料發布訊息</text:p>
          <text:list text:continue-numbering="true">
            <text:list-item>
              <text:p text:style-name="P52"><text:span text:style-name="T53">預告發布日期：</text:span><text:span text:style-name="T54">每年終了</text:span><text:span text:style-name="T55">1</text:span><text:span text:style-name="T56">個月</text:span><text:span text:style-name="T57">(</text:span><text:span text:style-name="T58">原訂預告發布日期如遇例假日或國定假</text:span></text:p>
            </text:list-item>
          </text:list>
        </text:list-item>
      </text:list>
      <text:p text:style-name="P59"><text:span text:style-name="T60">日則延至下一個工作日發布</text:span><text:span text:style-name="T61">)</text:span><text:span text:style-name="T62">。</text:span></text:p>
      <text:list text:style-name="LFO1" text:continue-numbering="true">
        <text:list-item>
          <text:list>
            <text:list-item>
              <text:p text:style-name="P63"><text:span text:style-name="T64">同步發送單位：</text:span><text:span text:style-name="T65">臺中市政府主計處。</text:span></text:p>
            </text:list-item>
          </text:list>
        </text:list-item>
        <text:list-item>
          <text:p text:style-name="P66">資料品質</text:p>
          <text:soft-page-break/>
          <text:list text:continue-numbering="true">
            <text:list-item>
              <text:p text:style-name="P67"><text:span text:style-name="T68">統計指標編製方法與資料來源說明：</text:span><text:span text:style-name="T69">本所公用及建設課依實際情形編製</text:span><text:span text:style-name="T70">。</text:span><text:span text:style-name="T71"><text:s/></text:span></text:p>
            </text:list-item>
            <text:list-item>
              <text:p text:style-name="P72">統計資料交叉查核及確保資料合理性之機制：由電腦系統自動進行加總交叉查核。</text:p>
            </text:list-item>
          </text:list>
        </text:list-item>
        <text:list-item>
          <text:p text:style-name="P73"><text:span text:style-name="T74">須注意及預定改變之事項：表號</text:span><text:span text:style-name="T75">20343-01-02-3</text:span><text:span text:style-name="T76">。</text:span></text:p>
        </text:list-item>
        <text:list-item>
          <text:p text:style-name="P77"><text:span text:style-name="T7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