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1.0381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 style:line-height-at-least="0in" fo:text-indent="0.8652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 fo:margin-left="1.0833in" fo:text-indent="-0.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style:line-height-at-least="0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line-height-at-leas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漁戶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電子信箱：zxc510057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v）線上書刊及資料庫，網址如下：</text:p>
      <text:p text:style-name="P17"><text:span text:style-name="T18">http://govstat.taichung.gov.tw/TCSTAT/Page/kcg01_2.aspx?Mid1=387270200G</text:span></text:p>
      <text:p text:style-name="P19">（）磁片<text:s text:c="4"/>（）光碟片<text:s text:c="2"/>（）其他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span text:style-name="T22">統計地區範圍及對象：</text:span><text:span text:style-name="T23">以本市戶籍所在地之漁戶及漁戶人口數為準，以鄉鎮市為單位</text:span><text:span text:style-name="T24">。</text:span></text:p>
            </text:list-item>
            <text:list-item>
              <text:p text:style-name="P25"><text:span text:style-name="T26">統計標準時間：</text:span><text:span text:style-name="T27">以每年12月31日之事實為準</text:span><text:span text:style-name="T28">。</text:span></text:p>
            </text:list-item>
            <text:list-item>
              <text:p text:style-name="P29">統計項目定義：</text:p>
            </text:list-item>
          </text:list>
        </text:list-item>
      </text:list>
      <text:p text:style-name="P30">（一）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1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32">　 <text:s text:c="2"/>　（三）戶內如有共同居住，但未負共同生活義務之寄藉人口，如傭人，則應予除外。<text:tab/><text:tab/><text:tab/><text:tab/><text:tab/><text:tab/><text:tab/></text:p>
      <text:p text:style-name="P33"><text:span text:style-name="T34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35">統計單位：戶數：戶。</text:p>
            </text:list-item>
            <text:list-item>
              <text:p text:style-name="P36"><text:span text:style-name="T37">統計分類：</text:span><text:span text:style-name="T38">按區別分漁戶數與漁戶人口數均分遠洋、近海、沿岸、海面養殖、內陸漁撈、內陸養殖等六類加以統計。</text:span></text:p>
            </text:list-item>
            <text:list-item>
              <text:p text:style-name="P39">發布週期：年。</text:p>
            </text:list-item>
            <text:list-item>
              <text:p text:style-name="P40">時效：2個月。</text:p>
            </text:list-item>
            <text:list-item>
              <text:p text:style-name="P41">資料變革：無。</text:p>
            </text:list-item>
          </text:list>
        </text:list-item>
        <text:list-item>
          <text:p text:style-name="P42">公開資料發布訊息</text:p>
          <text:list text:continue-numbering="true">
            <text:list-item>
              <text:p text:style-name="P43">預告發布日期：次年2月底。(原訂預告發布日期如遇例假日或國定假日則延至下一個工作日發布)</text:p>
            </text:list-item>
            <text:list-item>
              <text:p text:style-name="P44">同步發送單位：臺中市政府主計處、臺中市政府農業局。</text:p>
            </text:list-item>
          </text:list>
        </text:list-item>
        <text:list-item>
          <text:p text:style-name="P45">資料品質</text:p>
          <text:list text:continue-numbering="true">
            <text:list-item>
              <text:p text:style-name="P46">統計指標編製方法與資料來源說明：由各區公所所報資料彙編，送本所彙<text:soft-page-break/>編。</text:p>
            </text:list-item>
            <text:list-item>
              <text:p text:style-name="P47"><text:span text:style-name="T48">統計資料交叉查核及確保資料合理性之機制：</text:span><text:span text:style-name="T49">區漁會</text:span><text:span text:style-name="T50">、</text:span><text:span text:style-name="T51">會計室交叉查核確保資料合理性</text:span><text:span text:style-name="T52">。</text:span></text:p>
            </text:list-item>
          </text:list>
        </text:list-item>
        <text:list-item>
          <text:p text:style-name="P53"><text:span text:style-name="T54">須注意及預定改變之事項：表號</text:span><text:span text:style-name="T55">20343-01-02-2</text:span><text:span text:style-name="T56">。</text:span></text:p>
        </text:list-item>
        <text:list-item>
          <text:p text:style-name="P57"><text:span text:style-name="T5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01-03T01:06:00Z</meta:creation-date>
    <dc:date>2024-01-03T01:06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