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微軟正黑體" style:font-size-complex="12pt" fo:background-color="#FFFFFF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family="paragraph">
      <style:paragraph-properties style:line-height-at-least="0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1.0381in"/>
      <style:text-properties style:font-name-asian="標楷體" style:font-weight-complex="bold"/>
    </style:style>
    <style:style style:name="P20" style:parent-style-name="內文" style:family="paragraph">
      <style:paragraph-properties style:line-height-at-least="0in" fo:text-indent="1.0381in"/>
      <style:text-properties style:font-name-asian="標楷體" style:font-weight-complex="bold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list-style-name="LFO1" style:family="paragraph"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-asian="標楷體"/>
    </style:style>
    <style:style style:name="P34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-asian="標楷體"/>
    </style:style>
    <style:style style:name="P4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-asian="標楷體"/>
    </style:style>
    <style:style style:name="P48" style:parent-style-name="內文" style:list-style-name="LFO1" style:family="paragraph">
      <style:paragraph-properties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style:line-height-at-least="0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style:line-height-at-leas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單位：臺中市海岸資源漁業發展所會計室</text:p>
            </text:list-item>
            <text:list-item>
              <text:p text:style-name="P6">編製單位：臺中市海岸資源漁業發展所漁業行政課</text:p>
            </text:list-item>
            <text:list-item>
              <text:p text:style-name="P7">聯絡電話：04-26581940轉306</text:p>
            </text:list-item>
            <text:list-item>
              <text:p text:style-name="P8">傳真：04-26561777</text:p>
            </text:list-item>
            <text:list-item>
              <text:p text:style-name="P9"><text:span text:style-name="T10">電子信箱：</text:span><text:span text:style-name="T11">seventeen3384</text:span><text:span text:style-name="T12">@taichung.gov.tw</text:span>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/>（）報表<text:s/>（）書刊，刊名：<text:s/></text:p>
      <text:list text:style-name="LFO1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（）線上書刊及資料庫，網址如下：</text:p>
      <text:p text:style-name="P20"/>
      <text:p text:style-name="P21">（）磁片<text:s text:c="4"/>（）光碟片<text:s text:c="2"/>（v）其他(報表)</text:p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<text:span text:style-name="T24">統計範圍及對象：</text:span><text:span text:style-name="T25">以本市戶籍所在地之漁戶及漁戶人口數為準，以</text:span><text:span text:style-name="T26">行政區</text:span><text:span text:style-name="T27">為單位</text:span><text:span text:style-name="T28">。</text:span></text:p>
            </text:list-item>
            <text:list-item>
              <text:p text:style-name="P29"><text:span text:style-name="T30">統計標準時間：</text:span><text:span text:style-name="T31">以每年12月31日之事實為準</text:span><text:span text:style-name="T32">。</text:span></text:p>
            </text:list-item>
            <text:list-item>
              <text:p text:style-name="P33">統計項目定義：</text:p>
            </text:list-item>
          </text:list>
        </text:list-item>
      </text:list>
      <text:list text:style-name="LFO3" text:continue-numbering="true">
        <text:list-item>
          <text:p text:style-name="P34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35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36">統計單位：戶數：戶；人口數：人。</text:p>
            </text:list-item>
            <text:list-item>
              <text:p text:style-name="P37"><text:span text:style-name="T38">統計分類：</text:span><text:span text:style-name="T39">按區別分漁戶數與漁戶人口數均分遠洋、近海、沿岸、海面養殖、內陸漁撈、內陸養殖等六類加以統計。</text:span></text:p>
            </text:list-item>
            <text:list-item>
              <text:p text:style-name="P40">發布週期：年。</text:p>
            </text:list-item>
            <text:list-item>
              <text:p text:style-name="P41">時效：2個月。</text:p>
            </text:list-item>
            <text:list-item>
              <text:p text:style-name="P42">資料變革：無。</text:p>
            </text:list-item>
          </text:list>
        </text:list-item>
        <text:list-item>
          <text:p text:style-name="P43">公開資料發布訊息</text:p>
          <text:list text:continue-numbering="true">
            <text:list-item>
              <text:p text:style-name="P44">預告發布日期：次年2月底。(原訂預告發布日期如遇例假日或國定假日則延至下一個工作日發布)</text:p>
            </text:list-item>
            <text:list-item>
              <text:p text:style-name="P45">同步發送單位：臺中市政府主計處、臺中市政府農業局。</text:p>
            </text:list-item>
          </text:list>
        </text:list-item>
        <text:list-item>
          <text:p text:style-name="P46">資料品質</text:p>
          <text:list text:continue-numbering="true">
            <text:list-item>
              <text:p text:style-name="P47">統計指標編製方法與資料來源說明：由本所漁業行政課依據各區公所提報資料彙編。</text:p>
            </text:list-item>
            <text:list-item>
              <text:p text:style-name="P48"><text:span text:style-name="T49">統計資料交叉查核及確保資料合理性之機制：</text:span><text:span text:style-name="T50">區漁會</text:span><text:span text:style-name="T51">、</text:span><text:span text:style-name="T52">會計室交叉查核確保資料合理性</text:span><text:span text:style-name="T53">。</text:span></text:p>
            </text:list-item>
          </text:list>
        </text:list-item>
        <text:list-item>
          <text:p text:style-name="P54"><text:span text:style-name="T55">須注意及預定改變之事項：表號</text:span><text:span text:style-name="T56">20343-01-02-2</text:span><text:span text:style-name="T57">。</text:span></text:p>
        </text:list-item>
        <text:list-item>
          <text:p text:style-name="P58"><text:span text:style-name="T5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23T05:40:00Z</meta:creation-date>
    <dc:date>2024-12-23T05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