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1" style:parent-style-name="內文" style:family="paragraph">
      <style:paragraph-properties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line-height="0.25in" fo:margin-left="0.6736in" fo:text-indent="-0.204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1in" fo:margin-right="-0.2277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letter-spacing="0.0118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letter-spacing="0.0118in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項目：</text:span><text:span text:style-name="T10">臺中市龍井區水產養殖面積─按魚類別分</text:span></text:p>
            <text:p text:style-name="P11"/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區</text:span><text:span text:style-name="T17">公所會計室</text:span></text:p>
            <text:p text:style-name="P18">＊編製單位：臺中市龍井區公所農業課<text:s/>阮銘哲</text:p>
            <text:p text:style-name="P19">＊聯絡電話：04-26352411#1142</text:p>
            <text:p text:style-name="P20">＊傳真：04-26354222</text:p>
            <text:p text:style-name="P21">＊電子信箱：r208@taichung.gov.tw</text:p>
            <text:p text:style-name="P22">二、發布形式</text:p>
            <text:list text:style-name="LFO3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4" text:continue-numbering="true">
              <text:list-item>
                <text:p text:style-name="P25">書面：</text:p>
              </text:list-item>
            </text:list>
            <text:p text:style-name="P26"><text:s text:c="7"/>（ ）新聞稿 <text:s text:c="2"/>（V）報表 <text:s/>（ ）書刊，刊名：</text:p>
            <text:p text:style-name="P27">＊電子媒體：</text:p>
            <text:p text:style-name="P28">（V）線上書刊及資料庫，網址：</text:p>
            <text:p text:style-name="P29">http://govstat.taichung.gov.tw/TCSTAT/Page/kcg01_2.aspx?Mid1=387740000A</text:p>
            <text:p text:style-name="P30">（ ）磁片 <text:s text:c="2"/>（ ）光碟片 <text:s/>（ ）其他</text:p>
            <text:p text:style-name="P31">三、資料範圍、週期及時效</text:p>
            <text:p text:style-name="P32"><text:s text:c="2"/>＊統計地區範圍及對象：凡在本區境內養殖水產動植物之場所，不論其使用權合法與否，均為統計對象。</text:p>
            <text:p text:style-name="P33">＊統計標準時間：以每年12月31日之事實為準。</text:p>
            <text:p text:style-name="P34">＊統計項目定義：</text:p>
            <text:p text:style-name="P35"><text:s text:c="2"/>（一）海面養殖：在高潮線外從事水產動植物之養殖或蓄養作業者。<text:tab/></text:p>
            <text:p text:style-name="P36"><text:span text:style-name="T37"><text:s text:c="9"/>1</text:span><text:span text:style-name="T38">、</text:span><text:span text:style-name="T39">淺海養殖：利用潮間帶及低潮線以外之淺海區域，養殖水產生物。</text:span></text:p>
            <text:p text:style-name="P40"><text:span text:style-name="T41">　　　　 2</text:span><text:span text:style-name="T42">、</text:span><text:span text:style-name="T43">其他養殖：不屬上類之海面養殖作業。</text:span></text:p>
            <text:p text:style-name="P44"><text:s text:c="2"/>（二）內陸養殖：在高潮線從事水產動植物之養育或蓄養作業者。</text:p>
            <text:p text:style-name="P45"><text:span text:style-name="T46">　　　　 1</text:span><text:span text:style-name="T47">、</text:span><text:span text:style-name="T48">鹹水魚塭：指在沿岸、內灣、海埔新生地等地區築堤引灌海水，利用各種鹽度鹹水養殖水產生物之作業。</text:span></text:p>
            <text:p text:style-name="P49"><text:span text:style-name="T50">　　　　 2</text:span><text:span text:style-name="T51">、</text:span><text:span text:style-name="T52">淡水魚塭：指利用土地圍築堤岸，使其經常蓄積淡水達一定深度，專供養殖水產生物之作業。</text:span></text:p>
            <text:p text:style-name="P53"><text:span text:style-name="T54"><text:s text:c="9"/>3</text:span><text:span text:style-name="T55">、</text:span><text:span text:style-name="T56">觀賞魚養殖：指利用固定水域生產供觀賞性之水生動植物之作業。</text:span></text:p>
            <text:p text:style-name="P57"><text:span text:style-name="T58">　　　　 4</text:span><text:span text:style-name="T59">、</text:span><text:span text:style-name="T60">其他魚塭：指不屬於上列各項之內陸養殖，如利用灌溉用之池、埤、湖、沼、水庫等養殖水產生物之作業。</text:span></text:p>
            <text:p text:style-name="P61"><text:s text:c="2"/>（三）箱網養殖：在淺海及內陸設置箱網以從事水產動植物之養殖或蓄養者。</text:p>
            <text:p text:style-name="P62"><text:span text:style-name="T63">　　　　 1</text:span><text:span text:style-name="T64">、</text:span><text:span text:style-name="T65">海面養殖：在淺海之干潮線至外海處，使用箱網養殖水產生物。</text:span></text:p>
            <text:p text:style-name="P66"><text:span text:style-name="T67">　　　　 2</text:span><text:span text:style-name="T68">、</text:span><text:span text:style-name="T69">內陸養殖：利用水庫或湖沼設置箱網養殖水產生物。</text:span></text:p>
            <text:p text:style-name="P70"><text:s text:c="2"/>（四）單養：指一個養殖池內，專養一種水產生物者。</text:p>
            <text:p text:style-name="P71">　（五）混養：指一個養殖池內，同時養殖二種以上水產生物者。</text:p>
            <text:soft-page-break/>
            <text:p text:style-name="P72"><text:s text:c="2"/>（六）休養：指已相當期間（一年內）未從事養殖，調查時仍未養殖且最近期間無復養可能之暫停養殖魚塭。</text:p>
            <text:p text:style-name="P73">　（七）本表箱網養殖因方式特殊另歸一類，不包括在「海面養殖」、「內陸養殖」中。</text:p>
            <text:p text:style-name="P74">＊統計單位：公頃、立方公尺。</text:p>
            <text:p text:style-name="P75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76">（一）魚類：依吳郭魚類、鯉魚、鰻魚、淡水鯰、鱸魚、鱒魚、香魚、虱目魚、鯛類、鱠、烏魚、泥鰍、觀賞魚類、其他魚類分。</text:p>
            <text:p text:style-name="P77">（二）蝦類：依草蝦、斑節蝦、沙蝦、長腳大蝦、紅尾蝦、龍蝦、白蝦、其他蝦類分。</text:p>
            <text:p text:style-name="P78">（三）貝介類：依牡蠣、文蛤、蜊、血蚶、九孔、西施貝、蜆、其他貝介類分；水產生物類：依蟳蟹類、牛蛙、鱉、鱷魚、其他水產生物分。</text:p>
            <text:p text:style-name="P79">（四）藻類：依紫菜、龍鬚菜、青海菜、其他藻類分。</text:p>
            <text:p text:style-name="P80">＊發布週期：年。</text:p>
            <text:p text:style-name="P81"><text:span text:style-name="T82">＊時效：1個月</text:span><text:span text:style-name="T83">。</text:span></text:p>
            <text:p text:style-name="P84">＊資料變革：無。</text:p>
            <text:p text:style-name="P85">四、公開資料發布訊息</text:p>
            <text:p text:style-name="P86"><text:span text:style-name="T87">＊預告發布日期：每年終了1個月</text:span><text:span text:style-name="T88">。</text:span><text:span text:style-name="T89">(原訂預告發布日期如遇例假日或國定假日則延至下一個工作日發布)</text:span></text:p>
            <text:p text:style-name="P90">＊同步發送單位：臺中市政府主計處。</text:p>
            <text:p text:style-name="P91">五、資料品質</text:p>
            <text:p text:style-name="P92"><text:span text:style-name="T93">＊統計指標編製方法與資料來源說明：</text:span><text:span text:style-name="T94">本所農業課依據養殖漁業管理系統資料彙編。</text:span></text:p>
            <text:p text:style-name="P95"><text:span text:style-name="T96">＊統計資料交叉查核及確保資料合理性之機制：</text:span><text:span text:style-name="T97">由電腦系統自動進行加總</text:span><text:span text:style-name="T98">交叉查核。</text:span></text:p>
            <text:p text:style-name="P99">六、須注意及預定改變之事項：表號20341-04-01-3。</text:p>
            <text:p text:style-name="P100"><text:span text:style-name="T101">七、其他事項：無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1:00Z</meta:creation-date>
    <dc:date>2022-09-22T18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3" meta:row-count="11" meta:non-whitespace-character-count="1350"/>
  </office:meta>
</office:document-meta>
</file>