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line-height="0.25in" fo:margin-left="0.6736in" fo:text-indent="-0.2048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超連結" style:family="text"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新細明體" style:font-name-asian="新細明體"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新細明體" style:font-name-asian="新細明體"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新細明體" style:font-name-asian="新細明體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新細明體" style:font-name-asian="新細明體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新細明體" style:font-name-asian="新細明體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font-name="新細明體" style:font-name-asian="新細明體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="新細明體" style:font-name-asian="新細明體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8" style:parent-style-name="內文" style:family="paragraph">
      <style:paragraph-properties fo:text-align="justify" fo:line-height="0.25in" fo:text-indent="0.1944in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style:font-name="新細明體" style:font-name-asian="新細明體" fo:font-size="14pt" style:font-size-asian="14pt"/>
    </style:style>
    <style:style style:name="P10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="新細明體" style:font-name-asian="新細明體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P11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2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letter-spacing="0.0118in" fo:font-size="14pt" style:font-size-asian="14pt" style:font-size-complex="14pt"/>
    </style:style>
    <style:style style:name="T124" style:parent-style-name="預設段落字型" style:family="text">
      <style:text-properties fo:letter-spacing="0.0118in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letter-spacing="0.0118in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3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霧峰</text:span><text:span text:style-name="T14">區水產養殖面積─按魚類別分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霧峰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霧峰</text:span><text:span text:style-name="T26">區公所</text:span><text:span text:style-name="T27">農業</text:span><text:span text:style-name="T28">課</text:span></text:p>
            <text:p text:style-name="P29"><text:span text:style-name="T30">＊聯絡電話：</text:span>04-23397128</text:p>
            <text:p text:style-name="P31"><text:span text:style-name="T32">＊傳真：</text:span>04-23399327</text:p>
            <text:p text:style-name="P33"><text:span text:style-name="T34">＊電子信箱：</text:span><text:span text:style-name="T35">ntuser60@taichung.gov.tw</text:span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V）報表 <text:s/>（ ）書刊，刊名：</text:p>
            <text:p text:style-name="P41">＊電子媒體：</text:p>
            <text:p text:style-name="P42">（V）線上書刊及資料庫，網址：</text:p>
            <text:p text:style-name="P43"><text:a xlink:href="https://govstat.taichung.gov.tw/TCSTAT/Page/kcg01_2.aspx?Mid1=387720000A" office:target-frame-name="_top" xlink:show="replace"><text:span text:style-name="T44">https://govstat.taichung.gov.tw/TCSTAT/Page/kcg01_2.aspx?Mid1=387720000A</text:span></text:a></text:p>
            <text:p text:style-name="P45">（<text:s/>）磁片<text:s text:c="3"/>（<text:s/>）光碟片<text:s text:c="2"/>（<text:s/>）其他</text:p>
            <text:p text:style-name="P46">三、資料範圍、週期及時效</text:p>
            <text:p text:style-name="P47"><text:s text:c="2"/>＊統計地區範圍及對象：凡在本區境內養殖水產動植物之場所，不論其使用權合法與否，均為統計對象。</text:p>
            <text:p text:style-name="P48">＊統計標準時間：以每年12月31日之事實為準。</text:p>
            <text:p text:style-name="P49">＊統計項目定義：</text:p>
            <text:p text:style-name="P50"><text:s text:c="2"/>（一）海面養殖：在高潮線外從事水產動植物之養殖或蓄養作業者。<text:tab/></text:p>
            <text:p text:style-name="P51"><text:span text:style-name="T52"><text:s text:c="9"/>1</text:span><text:span text:style-name="T53">、</text:span><text:span text:style-name="T54">淺海養殖：利用潮間帶及低潮線以外之淺海區域，養殖水產生物。</text:span></text:p>
            <text:p text:style-name="P55"><text:span text:style-name="T56">　　　　<text:s/></text:span><text:span text:style-name="T57">2</text:span><text:span text:style-name="T58">、</text:span><text:span text:style-name="T59">其他養殖：不屬上類之海面養殖作業。</text:span></text:p>
            <text:p text:style-name="P60"><text:s text:c="2"/>（二）內陸養殖：在高潮線從事水產動植物之養育或蓄養作業者。</text:p>
            <text:p text:style-name="P61"><text:span text:style-name="T62">　　　　 1</text:span><text:span text:style-name="T63">、</text:span><text:span text:style-name="T64">鹹水魚塭：指在沿岸、內灣、海埔新生地等地區築堤引灌海水，利用各種鹽度鹹水養殖水產生物之作業。</text:span></text:p>
            <text:p text:style-name="P65"><text:span text:style-name="T66">　　　　 2</text:span><text:span text:style-name="T67">、</text:span><text:span text:style-name="T68">淡水魚塭：指利用土地圍築堤岸，使其經常蓄積淡水達一定深度，專供養殖水產生物之作業。</text:span></text:p>
            <text:p text:style-name="P69"><text:span text:style-name="T70"><text:s text:c="9"/>3</text:span><text:span text:style-name="T71">、</text:span><text:span text:style-name="T72">觀賞魚養殖：指利用固定水域生產供觀賞性之水生動植物之作業。</text:span></text:p>
            <text:p text:style-name="P73"><text:span text:style-name="T74">　　　　<text:s/></text:span><text:span text:style-name="T75">4</text:span><text:span text:style-name="T76">、</text:span><text:span text:style-name="T77">其他魚塭：指不屬於上列各項之內陸養殖，如利用灌溉用之池、埤、湖、沼、水庫等養殖水產生物之作業。</text:span></text:p>
            <text:p text:style-name="P78"><text:s text:c="2"/>（三）箱網養殖：在淺海及內陸設置箱網以從事水產動植物之養殖或蓄養者。</text:p>
            <text:p text:style-name="P79"><text:span text:style-name="T80">　　　　 1</text:span><text:span text:style-name="T81">、</text:span><text:span text:style-name="T82">海面養殖：在淺海之干潮線至外海處，使用箱網養殖水產生物。</text:span></text:p>
            <text:p text:style-name="P83"><text:span text:style-name="T84">　　　　 2</text:span><text:span text:style-name="T85">、</text:span><text:span text:style-name="T86">內陸養殖：利用水庫或湖沼設置箱網養殖水產生物。</text:span></text:p>
            <text:p text:style-name="P87"><text:s text:c="2"/>（四）單養：指一個養殖池內，專養一種水產生物者。</text:p>
            <text:p text:style-name="P88">　（五）混養：指一個養殖池內，同時養殖二種以上水產生物者。</text:p>
            <text:soft-page-break/>
            <text:p text:style-name="P89"><text:s text:c="2"/>（六）休養：指已相當期間（一年內）未從事養殖，調查時仍未養殖且最近期間無復養可能之暫停養殖魚塭。</text:p>
            <text:p text:style-name="P90">　（七）本表箱網養殖因方式特殊另歸一類，不包括在「海面養殖」、「內陸養殖」中。</text:p>
            <text:p text:style-name="P91">＊統計單位：公頃、立方公尺。</text:p>
            <text:p text:style-name="P92">＊統計分類：養殖面積按海面養殖（分淺海養殖及其他養殖）、內陸養殖 （分鹹水魚塭養殖、淡水魚塭養殖、觀賞魚養殖及其他魚塭養殖）及箱網養殖（分海面養殖及內陸養殖）加以調查、統計；養殖方式按單養、混養及休養分。魚類別按魚類、蝦類、貝介類、水產生物類及藻類分。</text:p>
            <text:p text:style-name="P93">（一）魚類：依吳郭魚類、鯉魚、鰻魚、淡水鯰、鱸魚、鱒魚、香魚、虱目魚、鯛類、鱠、烏魚、泥鰍、觀賞魚類、其他魚類分。</text:p>
            <text:p text:style-name="P94">（二）蝦類：依草蝦、斑節蝦、沙蝦、長腳大蝦、紅尾蝦、龍蝦、白蝦、其他蝦類分。</text:p>
            <text:p text:style-name="P95">（三）貝介類：依牡蠣、文蛤、蜊、血蚶、九孔、西施貝、蜆、其他貝介類分；水產生物類：依蟳蟹類、牛蛙、鱉、鱷魚、其他水產生物分。</text:p>
            <text:p text:style-name="P96">（四）藻類：依紫菜、龍鬚菜、青海菜、其他藻類分。</text:p>
            <text:p text:style-name="P97">＊發布週期：年。</text:p>
            <text:p text:style-name="P98"><text:span text:style-name="T99">＊時效：</text:span><text:span text:style-name="T100">1</text:span><text:span text:style-name="T101">個月</text:span><text:span text:style-name="T102">。</text:span></text:p>
            <text:p text:style-name="P103">＊資料變革：無。</text:p>
            <text:p text:style-name="P104">四、公開資料發布訊息</text:p>
            <text:p text:style-name="P105"><text:span text:style-name="T106">＊預告發布日期：</text:span><text:span text:style-name="T107">每年終了</text:span><text:span text:style-name="T108">1</text:span><text:span text:style-name="T109">個</text:span><text:span text:style-name="T110">月</text:span><text:span text:style-name="T111">。</text:span><text:span text:style-name="T112">(</text:span><text:span text:style-name="T113">原訂預告發布日期如遇例假日或國定假日則延至下一個工作日發布</text:span><text:span text:style-name="T114">)</text:span></text:p>
            <text:p text:style-name="P115"><text:span text:style-name="T116">＊同步發送單位：</text:span><text:span text:style-name="T117">臺中市政府</text:span><text:span text:style-name="T118">主計處</text:span><text:span text:style-name="T119">。</text:span></text:p>
            <text:p text:style-name="P120">五、資料品質</text:p>
            <text:p text:style-name="P121"><text:span text:style-name="T122">＊統計指標編製方法與資料來源說明：</text:span><text:span text:style-name="T123">本所農業課依據臺中市霧峰區水產養殖面積─按魚類別分登記資料編製</text:span><text:span text:style-name="T124">。</text:span></text:p>
            <text:p text:style-name="P125"><text:span text:style-name="T126">＊統計資料交叉查核及確保資料合理性之機制：</text:span><text:span text:style-name="T127">由電腦系統自動進行加總</text:span><text:span text:style-name="T128">交叉查核。</text:span></text:p>
            <text:p text:style-name="P129">六、須注意及預定改變之事項：表號20341-04-01-3。</text:p>
            <text:p text:style-name="P130"><text:span text:style-name="T131">七、其他事項：</text:span><text:span text:style-name="T132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0:00Z</meta:creation-date>
    <dc:date>2022-09-20T09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81" meta:row-count="11" meta:non-whitespace-character-count="1433"/>
  </office:meta>
</office:document-meta>
</file>