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0798in">
        <style:tab-stops/>
      </style:paragraph-properties>
    </style:style>
    <style:style style:name="T42" style:parent-style-name="超連結" style:family="text">
      <style:text-properties style:font-name="Times New Roman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新細明體" style:font-name-asian="新細明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新細明體" style:font-name-asian="新細明體"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style:font-name-asian="新細明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style:line-height-at-least="0in" fo:text-indent="0.1944in"/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 style:font-size-complex="12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農業及建設課</text:span></text:p>
            <text:p text:style-name="P28"><text:span text:style-name="T29">＊聯絡電</text:span><text:span text:style-name="T30">話：04-22556333#</text:span><text:span text:style-name="T31">406</text:span></text:p>
            <text:p text:style-name="P32">＊傳真：04-22521316</text:p>
            <text:p text:style-name="P33">＊電子信箱：happykidd@taichung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a xlink:href="http://govstat.taichung.gov.tw/TCSTAT/Page/kcg01_2.aspx?Mid1=387560000A" office:target-frame-name="_top" xlink:show="replace"><text:span text:style-name="T42">http://govstat.taichung.gov.tw/TCSTAT/Page/kcg01_2.aspx?Mid1=38756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凡在本區境內養殖水產動植物之場所，不論其使用權合法與否，均為統計對象。</text:p>
            <text:p text:style-name="P46">＊統計標準時間：以每年12月31日之事實為準。</text:p>
            <text:p text:style-name="P47">＊統計項目定義：</text:p>
            <text:p text:style-name="P48"><text:s text:c="2"/>（一）海面養殖：在高潮線外從事水產動植物之養殖或蓄養作業者。<text:tab/></text:p>
            <text:p text:style-name="P49"><text:span text:style-name="T50"><text:s text:c="9"/>1</text:span><text:span text:style-name="T51">、</text:span><text:span text:style-name="T52">淺海養殖：利用潮間帶及低潮線以外之淺海區域，養殖水產生物。</text:span></text:p>
            <text:p text:style-name="P53"><text:span text:style-name="T54">　　　　<text:s/></text:span><text:span text:style-name="T55">2</text:span><text:span text:style-name="T56">、</text:span><text:span text:style-name="T57">其他養殖：不屬上類之海面養殖作業。</text:span></text:p>
            <text:p text:style-name="P58"><text:s text:c="2"/>（二）內陸養殖：在高潮線從事水產動植物之養育或蓄養作業者。</text:p>
            <text:p text:style-name="P59"><text:span text:style-name="T60">　　　　 1</text:span><text:span text:style-name="T61">、</text:span><text:span text:style-name="T62">鹹水魚塭：指在沿岸、內灣、海埔新生地等地區築堤引灌海水，利用各種鹽度鹹水養殖水產生物之作業。</text:span></text:p>
            <text:p text:style-name="P63"><text:span text:style-name="T64">　　　　 2</text:span><text:span text:style-name="T65">、</text:span><text:span text:style-name="T66">淡水魚塭：指利用土地圍築堤岸，使其經常蓄積淡水達一定深度，專供養殖水產生物之作業。</text:span></text:p>
            <text:p text:style-name="P67"><text:span text:style-name="T68"><text:s text:c="9"/>3</text:span><text:span text:style-name="T69">、</text:span><text:span text:style-name="T70">觀賞魚養殖：指利用固定水域生產供觀賞性之水生動植物之作業。</text:span></text:p>
            <text:p text:style-name="P71"><text:span text:style-name="T72">　　　　<text:s/></text:span><text:span text:style-name="T73">4</text:span><text:span text:style-name="T74">、</text:span><text:span text:style-name="T75">其他魚塭：指不屬於上列各項之內陸養殖，如利用灌溉用之池、埤、湖、沼、水庫等養殖水產生物之作業。</text:span></text:p>
            <text:p text:style-name="P76"><text:s text:c="2"/>（三）箱網養殖：在淺海及內陸設置箱網以從事水產動植物之養殖或蓄養者。</text:p>
            <text:p text:style-name="P77"><text:span text:style-name="T78">　　　　 1</text:span><text:span text:style-name="T79">、</text:span><text:span text:style-name="T80">海面養殖：在淺海之干潮線至外海處，使用箱網養殖水產生物。</text:span></text:p>
            <text:p text:style-name="P81"><text:span text:style-name="T82">　　　　 2</text:span><text:span text:style-name="T83">、</text:span><text:span text:style-name="T84">內陸養殖：利用水庫或湖沼設置箱網養殖水產生物。</text:span></text:p>
            <text:p text:style-name="P85"><text:s text:c="2"/>（四）單養：指一個養殖池內，專養一種水產生物者。</text:p>
            <text:p text:style-name="P86">　（五）混養：指一個養殖池內，同時養殖二種以上水產生物者。</text:p>
            <text:soft-page-break/>
            <text:p text:style-name="P87"><text:s text:c="2"/>（六）休養：指已相當期間（一年內）未從事養殖，調查時仍未養殖且最近期間無復養可能之暫停養殖魚塭。</text:p>
            <text:p text:style-name="P88">　（七）本表箱網養殖因方式特殊另歸一類，不包括在「海面養殖」、「內陸養殖」中。</text:p>
            <text:p text:style-name="P89">＊統計單位：公頃、立方公尺。</text:p>
            <text:p text:style-name="P90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1">（一）魚類：依吳郭魚類、鯉魚、鰻魚、淡水鯰、鱸魚、鱒魚、香魚、虱目魚、鯛類、鱠、烏魚、泥鰍、觀賞魚類、其他魚類分。</text:p>
            <text:p text:style-name="P92">（二）蝦類：依草蝦、斑節蝦、沙蝦、長腳大蝦、紅尾蝦、龍蝦、白蝦、其他蝦類分。</text:p>
            <text:p text:style-name="P93">（三）貝介類：依牡蠣、文蛤、蜊、血蚶、九孔、西施貝、蜆、其他貝介類分；水產生物類：依蟳蟹類、牛蛙、鱉、鱷魚、其他水產生物分。</text:p>
            <text:p text:style-name="P94">（四）藻類：依紫菜、龍鬚菜、青海菜、其他藻類分。</text:p>
            <text:p text:style-name="P95">＊發布週期：年。</text:p>
            <text:p text:style-name="P96"><text:span text:style-name="T97">＊時效：</text:span><text:span text:style-name="T98">1</text:span><text:span text:style-name="T99">個月</text:span><text:span text:style-name="T100">。</text:span></text:p>
            <text:p text:style-name="P101">＊資料變革：無。</text:p>
            <text:p text:style-name="P102">四、公開資料發布訊息</text:p>
            <text:p text:style-name="P103"><text:span text:style-name="T104">＊預告發布日期：</text:span><text:span text:style-name="T105">每年終了</text:span><text:span text:style-name="T106">1</text:span><text:span text:style-name="T107">個</text:span><text:span text:style-name="T108">月</text:span><text:span text:style-name="T109">。</text:span><text:span text:style-name="T110">(</text:span><text:span text:style-name="T111">原訂預告發布日期如遇例假日或國定假日則延至下一個工作日發布</text:span><text:span text:style-name="T112">)</text:span></text:p>
            <text:p text:style-name="P113">＊同步發送單位：臺中市政府主計處。</text:p>
            <text:p text:style-name="P114">五、資料品質</text:p>
            <text:p text:style-name="P115"><text:span text:style-name="T116">＊統計指標編製方</text:span><text:span text:style-name="T117">法與資料來源說明：</text:span><text:span text:style-name="T118">本所農業及建設課依據漁業生產統計量表資料彙編。</text:span></text:p>
            <text:p text:style-name="P119"><text:span text:style-name="T120"><text:s text:c="2"/></text:span><text:span text:style-name="T121">＊統計資料交叉查核及確保資料合理性之機制：</text:span><text:span text:style-name="T122">由電腦系統自動進行加總交叉查核</text:span><text:span text:style-name="T123">。</text:span></text:p>
            <text:p text:style-name="P124">六、須注意及預定改變之事項：表號20341-04-01-3。</text:p>
            <text:p text:style-name="P125"><text:span text:style-name="T126">七、其他事項：</text:span><text:span text:style-name="T12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03-06T08:41:00Z</meta:creation-date>
    <dc:date>2024-03-06T08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