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style:line-height-at-least="0in" fo:text-indent="0.1944in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222in" fo:margin-left="0.0833in" fo:text-indent="0.3055in">
        <style:tab-stops/>
      </style:paragraph-properties>
    </style:style>
    <style:style style:name="T43" style:parent-style-name="超連結" style:family="text">
      <style:text-properties fo:font-size="11pt" style:font-size-asian="11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新細明體" style:font-name-asian="新細明體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新細明體" style:font-name-asian="新細明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letter-spacing="0.0118i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清水<text:span text:style-name="T13">區水產養殖面積─按魚類別分</text:span></text:p>
            <text:p text:style-name="P14"/>
            <text:p text:style-name="P15">一、發布及編製機關單位</text:p>
            <text:p text:style-name="P16"><text:span text:style-name="T17">＊發布機關、單位：</text:span><text:span text:style-name="T18">臺中市</text:span>清水<text:span text:style-name="T19">區公所會計室</text:span></text:p>
            <text:p text:style-name="P20"><text:span text:style-name="T21">＊編製單位：<text:s/></text:span><text:span text:style-name="T22">臺中市</text:span>清水<text:span text:style-name="T23">區公所</text:span><text:span text:style-name="T24">農業</text:span><text:span text:style-name="T25">課</text:span></text:p>
            <text:p text:style-name="P26"><text:span text:style-name="T27">＊聯絡電話：</text:span>04-26270151-507</text:p>
            <text:p text:style-name="P28"><text:span text:style-name="T29">＊傳真：</text:span>04-26270162</text:p>
            <text:p text:style-name="P30"><text:span text:style-name="T31">＊電子信箱：</text:span><text:span text:style-name="T32">qr0007</text:span><text:span text:style-name="T33">@</text:span><text:span text:style-name="T34">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（V）線上書刊及資料庫，網址：</text:p>
            <text:p text:style-name="P42"><text:a xlink:href="http://govstat.taichung.gov.tw/TCSTAT/Page/kcg01_2.aspx?Mid1=387620000A" office:target-frame-name="_top" xlink:show="replace"><text:span text:style-name="T43">http://govstat.taichung.gov.tw/TCSTAT/Page/kcg01_2.aspx?Mid1=38762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<text:s text:c="2"/>＊統計地區範圍及對象：凡在本區境內養殖水產動植物之場所，不論其使用權合法與否，均為統計對象。</text:p>
            <text:p text:style-name="P47">＊統計標準時間：以每年12月31日之事實為準。</text:p>
            <text:p text:style-name="P48">＊統計項目定義：</text:p>
            <text:p text:style-name="P49"><text:s text:c="2"/>（一）海面養殖：在高潮線外從事水產動植物之養殖或蓄養作業者。<text:tab/></text:p>
            <text:p text:style-name="P50"><text:span text:style-name="T51"><text:s text:c="9"/>1</text:span><text:span text:style-name="T52">、</text:span><text:span text:style-name="T53">淺海養殖：利用潮間帶及低潮線以外之淺海區域，養殖水產生物。</text:span></text:p>
            <text:p text:style-name="P54"><text:span text:style-name="T55">　　　　<text:s/></text:span><text:span text:style-name="T56">2</text:span><text:span text:style-name="T57">、</text:span><text:span text:style-name="T58">其他養殖：不屬上類之海面養殖作業。</text:span></text:p>
            <text:p text:style-name="P59"><text:s text:c="2"/>（二）內陸養殖：在高潮線從事水產動植物之養育或蓄養作業者。</text:p>
            <text:p text:style-name="P60"><text:span text:style-name="T61">　　　　 1</text:span><text:span text:style-name="T62">、</text:span><text:span text:style-name="T63">鹹水魚塭：指在沿岸、內灣、海埔新生地等地區築堤引灌海水，利用各種鹽度鹹水養殖水產生物之作業。</text:span></text:p>
            <text:p text:style-name="P64"><text:span text:style-name="T65">　　　　 2</text:span><text:span text:style-name="T66">、</text:span><text:span text:style-name="T67">淡水魚塭：指利用土地圍築堤岸，使其經常蓄積淡水達一定深度，專供養殖水產生物之作業。</text:span></text:p>
            <text:p text:style-name="P68"><text:span text:style-name="T69"><text:s text:c="9"/>3</text:span><text:span text:style-name="T70">、</text:span><text:span text:style-name="T71">觀賞魚養殖：指利用固定水域生產供觀賞性之水生動植物之作業。</text:span></text:p>
            <text:p text:style-name="P72"><text:span text:style-name="T73">　　　　<text:s/></text:span><text:span text:style-name="T74">4</text:span><text:span text:style-name="T75">、</text:span><text:span text:style-name="T76">其他魚塭：指不屬於上列各項之內陸養殖，如利用灌溉用之池、埤、湖、沼、水庫等養殖水產生物之作業。</text:span></text:p>
            <text:p text:style-name="P77"><text:s text:c="2"/>（三）箱網養殖：在淺海及內陸設置箱網以從事水產動植物之養殖或蓄養者。</text:p>
            <text:p text:style-name="P78"><text:span text:style-name="T79">　　　　 1</text:span><text:span text:style-name="T80">、</text:span><text:span text:style-name="T81">海面養殖：在淺海之干潮線至外海處，使用箱網養殖水產生物。</text:span></text:p>
            <text:p text:style-name="P82"><text:span text:style-name="T83">　　　　 2</text:span><text:span text:style-name="T84">、</text:span><text:span text:style-name="T85">內陸養殖：利用水庫或湖沼設置箱網養殖水產生物。</text:span></text:p>
            <text:p text:style-name="P86"><text:s text:c="2"/>（四）單養：指一個養殖池內，專養一種水產生物者。</text:p>
            <text:p text:style-name="P87">　（五）混養：指一個養殖池內，同時養殖二種以上水產生物者。</text:p>
            <text:soft-page-break/>
            <text:p text:style-name="P88"><text:s text:c="2"/>（六）休養：指已相當期間（一年內）未從事養殖，調查時仍未養殖且最近期間無復養可能之暫停養殖魚塭。</text:p>
            <text:p text:style-name="P89">　（七）本表箱網養殖因方式特殊另歸一類，不包括在「海面養殖」、「內陸養殖」中。</text:p>
            <text:p text:style-name="P90">＊統計單位：公頃、立方公尺。</text:p>
            <text:p text:style-name="P91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92">（一）魚類：依吳郭魚類、鯉魚、鰻魚、淡水鯰、鱸魚、鱒魚、香魚、虱目魚、鯛類、鱠、烏魚、泥鰍、觀賞魚類、其他魚類分。</text:p>
            <text:p text:style-name="P93">（二）蝦類：依草蝦、斑節蝦、沙蝦、長腳大蝦、紅尾蝦、龍蝦、白蝦、其他蝦類分。</text:p>
            <text:p text:style-name="P94">（三）貝介類：依牡蠣、文蛤、蜊、血蚶、九孔、西施貝、蜆、其他貝介類分；水產生物類：依蟳蟹類、牛蛙、鱉、鱷魚、其他水產生物分。</text:p>
            <text:p text:style-name="P95">（四）藻類：依紫菜、龍鬚菜、青海菜、其他藻類分。</text:p>
            <text:p text:style-name="P96">＊發布週期：年。</text:p>
            <text:p text:style-name="P97"><text:span text:style-name="T98">＊時效：</text:span><text:span text:style-name="T99">1</text:span><text:span text:style-name="T100">個月</text:span><text:span text:style-name="T101">。</text:span></text:p>
            <text:p text:style-name="P102">＊資料變革：無。</text:p>
            <text:p text:style-name="P103">四、公開資料發布訊息</text:p>
            <text:p text:style-name="P104"><text:span text:style-name="T105">＊預告發布日期：</text:span><text:span text:style-name="T106">每年終了</text:span><text:span text:style-name="T107">1</text:span><text:span text:style-name="T108">個</text:span><text:span text:style-name="T109">月</text:span><text:span text:style-name="T110">。</text:span><text:span text:style-name="T111">(</text:span><text:span text:style-name="T112">原訂預告發布日期如遇例假日或國定假日則延至下一個工作日發布</text:span><text:span text:style-name="T113">)</text:span></text:p>
            <text:p text:style-name="P114"><text:span text:style-name="T115">＊同步發送單位：</text:span><text:span text:style-name="T116">臺中市政府主計處</text:span></text:p>
            <text:p text:style-name="P117">五、資料品質</text:p>
            <text:p text:style-name="P118"><text:span text:style-name="T119">＊統計指標編製方法與資料來源說明</text:span><text:span text:style-name="T120">：</text:span><text:span text:style-name="T121">本所農業課依據臺中區漁會資料編製。</text:span></text:p>
            <text:p text:style-name="P122"><text:span text:style-name="T123">＊統計資料交叉查核及確保資料合理性之機制：</text:span><text:span text:style-name="T124">由電腦系統自動進行加總</text:span><text:span text:style-name="T125">交叉查核。</text:span></text:p>
            <text:p text:style-name="P126">六、須注意及預定改變之事項：表號20341-04-01-3。</text:p>
            <text:p text:style-name="P127"><text:span text:style-name="T128">七、其他事項：</text:span><text:span text:style-name="T12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5" meta:row-count="11" meta:non-whitespace-character-count="1420"/>
  </office:meta>
</office:document-meta>
</file>