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超連結" style:family="text">
      <style:text-properties style:use-window-font-color="true" style:letter-kerning="false" style:text-underline-type="none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新細明體" style:font-name-asian="新細明體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新細明體" style:font-name-asian="新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新細明體" style:font-name-asian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新細明體" style:font-name-asian="新細明體"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0.0118in" fo:font-size="14pt" style:font-size-asian="14pt" style:font-size-complex="14pt"/>
    </style:style>
    <style:style style:name="T107" style:parent-style-name="預設段落字型" style:family="text">
      <style:text-properties fo:letter-spacing="-0.0027in" fo:font-size="14pt" style:font-size-asian="14pt"/>
    </style:style>
    <style:style style:name="T108" style:parent-style-name="預設段落字型" style:family="text">
      <style:text-properties style:font-weight-complex="bold" fo:letter-spacing="-0.0027in" fo:font-size="14pt" style:font-size-asian="14pt"/>
    </style:style>
    <style:style style:name="T109" style:parent-style-name="預設段落字型" style:family="text">
      <style:text-properties fo:letter-spacing="0.0118in" fo:font-size="14pt" style:font-size-asian="14pt" style:font-size-complex="14pt"/>
    </style:style>
    <style:style style:name="T110" style:parent-style-name="預設段落字型" style:family="text">
      <style:text-properties fo:letter-spacing="0.0118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letter-spacing="0.0118in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沙鹿區</text:span><text:span text:style-name="T14">水產養殖面積─按魚類別分</text:span></text:p>
            <text:p text:style-name="P15"/>
            <text:p text:style-name="P16">一、發布及編製機關單位</text:p>
            <text:p text:style-name="P17">＊發布機關、單位：臺中市沙鹿區公所會計室</text:p>
            <text:p text:style-name="P18">＊編製單位：臺中市沙鹿區公所農業及建設課</text:p>
            <text:p text:style-name="P19">＊聯絡電話：04-26634236</text:p>
            <text:p text:style-name="P20">＊傳真：04-26634242</text:p>
            <text:p text:style-name="P21">＊電子信箱：u111024a@taichun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V）報表 <text:s/>（ ）書刊，刊名：</text:p>
            <text:p text:style-name="P27">＊電子媒體：</text:p>
            <text:p text:style-name="P28">（V）線上書刊及資料庫，網址：</text:p>
            <text:p text:style-name="P29"><text:a xlink:href="https://govstat.taichung.gov.tw/TCSTAT/page/kcg01_2.aspx?Mid1=387630000A" office:target-frame-name="_top" xlink:show="replace"><text:span text:style-name="T30">https://govstat.taichung.gov.tw/TCSTAT/page/kcg01_2.aspx?Mid1=387630000A</text:span></text:a></text:p>
            <text:p text:style-name="P31"><text:a xlink:href="http://govstat.taichung.gov.tw/TCSTAT/Page/kcg01_2.aspx?Mid1=387630000A&amp;p=3&amp;y=2016/12/25%20%E4%B8%8A%E5%8D%88%2012:00:00" office:target-frame-name="_top" xlink:show="replace"/></text:p>
            <text:p text:style-name="P32">（<text:s/>）磁片<text:s text:c="3"/>（<text:s/>）光碟片<text:s text:c="2"/>（<text:s/>）其他</text:p>
            <text:p text:style-name="P33">三、資料範圍、週期及時效</text:p>
            <text:p text:style-name="P34"><text:s text:c="2"/>＊統計地區範圍及對象：凡在本區境內養殖水產動植物之場所，不論其使用權合法與否，均為統計對象。</text:p>
            <text:p text:style-name="P35">＊統計標準時間：以每年12月31日之事實為準。</text:p>
            <text:p text:style-name="P36">＊統計項目定義：</text:p>
            <text:p text:style-name="P37"><text:s text:c="2"/>（一）海面養殖：在高潮線外從事水產動植物之養殖或蓄養作業者。<text:tab/></text:p>
            <text:p text:style-name="P38"><text:span text:style-name="T39"><text:s text:c="9"/>1</text:span><text:span text:style-name="T40">、</text:span><text:span text:style-name="T41">淺海養殖：利用潮間帶及低潮線以外之淺海區域，養殖水產生物。</text:span></text:p>
            <text:p text:style-name="P42"><text:span text:style-name="T43">　　　　<text:s/></text:span><text:span text:style-name="T44">2</text:span><text:span text:style-name="T45">、</text:span><text:span text:style-name="T46">其他養殖：不屬上類之海面養殖作業。</text:span></text:p>
            <text:p text:style-name="P47"><text:s text:c="2"/>（二）內陸養殖：在高潮線從事水產動植物之養育或蓄養作業者。</text:p>
            <text:p text:style-name="P48"><text:span text:style-name="T49">　　　　 1</text:span><text:span text:style-name="T50">、</text:span><text:span text:style-name="T51">鹹水魚塭：指在沿岸、內灣、海埔新生地等地區築堤引灌海水，利用各種鹽度鹹水養殖水產生物之作業。</text:span></text:p>
            <text:p text:style-name="P52"><text:span text:style-name="T53">　　　　 2</text:span><text:span text:style-name="T54">、</text:span><text:span text:style-name="T55">淡水魚塭：指利用土地圍築堤岸，使其經常蓄積淡水達一定深度，專供養殖水產生物之作業。</text:span></text:p>
            <text:p text:style-name="P56"><text:span text:style-name="T57"><text:s text:c="9"/>3</text:span><text:span text:style-name="T58">、</text:span><text:span text:style-name="T59">觀賞魚養殖：指利用固定水域生產供觀賞性之水生動植物之作業。</text:span></text:p>
            <text:p text:style-name="P60"><text:span text:style-name="T61">　　　　<text:s/></text:span><text:span text:style-name="T62">4</text:span><text:span text:style-name="T63">、</text:span><text:span text:style-name="T64">其他魚塭：指不屬於上列各項之內陸養殖，如利用灌溉用之池、埤、湖、沼、水庫等養殖水產生物之作業。</text:span></text:p>
            <text:p text:style-name="P65"><text:s text:c="2"/>（三）箱網養殖：在淺海及內陸設置箱網以從事水產動植物之養殖或蓄養者。</text:p>
            <text:p text:style-name="P66"><text:span text:style-name="T67">　　　　 1</text:span><text:span text:style-name="T68">、</text:span><text:span text:style-name="T69">海面養殖：在淺海之干潮線至外海處，使用箱網養殖水產生物。</text:span></text:p>
            <text:p text:style-name="P70"><text:span text:style-name="T71">　　　　 2</text:span><text:span text:style-name="T72">、</text:span><text:span text:style-name="T73">內陸養殖：利用水庫或湖沼設置箱網養殖水產生物。</text:span></text:p>
            <text:p text:style-name="P74"><text:s text:c="2"/>（四）單養：指一個養殖池內，專養一種水產生物者。</text:p>
            <text:soft-page-break/>
            <text:p text:style-name="P75">　（五）混養：指一個養殖池內，同時養殖二種以上水產生物者。</text:p>
            <text:p text:style-name="P76"><text:s text:c="2"/>（六）休養：指已相當期間（一年內）未從事養殖，調查時仍未養殖且最近期間無復養可能之暫停養殖魚塭。</text:p>
            <text:p text:style-name="P77">　（七）本表箱網養殖因方式特殊另歸一類，不包括在「海面養殖」、「內陸養殖」中。</text:p>
            <text:p text:style-name="P78">＊統計單位：公頃、立方公尺。</text:p>
            <text:p text:style-name="P79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80">（一）魚類：依吳郭魚類、鯉魚、鰻魚、淡水鯰、鱸魚、鱒魚、香魚、虱目魚、鯛類、鱠、烏魚、泥鰍、觀賞魚類、其他魚類分。</text:p>
            <text:p text:style-name="P81">（二）蝦類：依草蝦、斑節蝦、沙蝦、長腳大蝦、紅尾蝦、龍蝦、白蝦、其他蝦類分。</text:p>
            <text:p text:style-name="P82">（三）貝介類：依牡蠣、文蛤、蜊、血蚶、九孔、西施貝、蜆、其他貝介類分；水產生物類：依蟳蟹類、牛蛙、鱉、鱷魚、其他水產生物分。</text:p>
            <text:p text:style-name="P83">（四）藻類：依紫菜、龍鬚菜、青海菜、其他藻類分。</text:p>
            <text:p text:style-name="P84">＊發布週期：年。</text:p>
            <text:p text:style-name="P85"><text:span text:style-name="T86">＊時效：</text:span><text:span text:style-name="T87">1</text:span><text:span text:style-name="T88">個月</text:span><text:span text:style-name="T89">。</text:span></text:p>
            <text:p text:style-name="P90">＊資料變革：無。</text:p>
            <text:p text:style-name="P91">四、公開資料發布訊息</text:p>
            <text:p text:style-name="P92"><text:span text:style-name="T93">＊預告發布日期：</text:span><text:span text:style-name="T94">每年終了</text:span><text:span text:style-name="T95">1</text:span><text:span text:style-name="T96">個</text:span><text:span text:style-name="T97">月</text:span><text:span text:style-name="T98">。</text:span><text:span text:style-name="T99">(</text:span><text:span text:style-name="T100">原訂預告發布日期如遇例假日或國定假日則延至下一個工作日發布</text:span><text:span text:style-name="T101">)</text:span></text:p>
            <text:p text:style-name="P102">＊同步發送單位：臺中市政府主計處。</text:p>
            <text:p text:style-name="P103">五、資料品質</text:p>
            <text:p text:style-name="P104"><text:span text:style-name="T105">＊統計指標編製方法與資料來源說明：</text:span><text:span text:style-name="T106">本所</text:span><text:span text:style-name="T107">農業及建設</text:span><text:span text:style-name="T108">課</text:span><text:span text:style-name="T109">依實際情形編製</text:span><text:span text:style-name="T110">。</text:span></text:p>
            <text:p text:style-name="P111"><text:span text:style-name="T112">＊統計資料交叉查核及確保資料合理性之機制：</text:span><text:span text:style-name="T113">由電腦系統自動進行加總</text:span><text:span text:style-name="T114">交叉查核。</text:span></text:p>
            <text:p text:style-name="P115">六、須注意及預定改變之事項：表號20341-04-01-3。</text:p>
            <text:p text:style-name="P116"><text:span text:style-name="T117">七、其他事項：</text:span><text:span text:style-name="T11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3:00Z</meta:creation-date>
    <dc:date>2022-09-22T17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