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fo:color="#000000" fo:font-size="11pt" style:font-size-asian="11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3" style:parent-style-name="預設段落字型" style:family="text">
      <style:text-properties fo:color="#00206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3" style:parent-style-name="預設段落字型" style:family="text">
      <style:text-properties fo:color="#00206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9" style:parent-style-name="預設段落字型" style:family="text">
      <style:text-properties fo:color="#00206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6" style:parent-style-name="預設段落字型" style:family="text">
      <style:text-properties fo:color="#00206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1" style:parent-style-name="預設段落字型" style:family="text">
      <style:text-properties fo:color="#00206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206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2" style:parent-style-name="預設段落字型" style:family="text">
      <style:text-properties fo:color="#00206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7" style:parent-style-name="預設段落字型" style:family="text">
      <style:text-properties fo:color="#00206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P11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1" style:parent-style-name="預設段落字型" style:family="text">
      <style:text-properties fo:color="#00206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7" style:parent-style-name="預設段落字型" style:family="text">
      <style:text-properties fo:color="#00206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1" style:parent-style-name="預設段落字型" style:family="text">
      <style:text-properties fo:color="#00206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44" style:parent-style-name="內文" style:family="paragraph">
      <style:paragraph-properties fo:text-align="justify" fo:line-height="0.25in" fo:text-indent="0.1944in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P1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-complex="Arial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color="#000000" fo:letter-spacing="0.0118in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letter-spacing="0.0118in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</text:span><text:span text:style-name="T22">會計室</text:span></text:p>
            <text:p text:style-name="P23"><text:span text:style-name="T24">＊編製單位：<text:s/></text:span><text:span text:style-name="T25">臺中市</text:span><text:span text:style-name="T26">新社</text:span><text:span text:style-name="T27">區公所</text:span><text:span text:style-name="T28">農業及建設課</text:span></text:p>
            <text:p text:style-name="P29"><text:span text:style-name="T30">＊聯絡電話：</text:span><text:span text:style-name="T31">(04)</text:span>25811111#228</text:p>
            <text:p text:style-name="P32"><text:span text:style-name="T33">＊傳真：(04)</text:span>25820511</text:p>
            <text:p text:style-name="P34"><text:span text:style-name="T35">＊電子信箱：</text:span><text:span text:style-name="T36"><text:s/>xinshe61@taichung.gov.</text:span>tw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</text:span><text:span text:style-name="T49">）報表 <text:s/>（ ）書刊，刊名：</text:span></text:p>
            <text:p text:style-name="P50">＊電子媒體：</text:p>
            <text:p text:style-name="P51"><text:span text:style-name="T52">（</text:span><text:span text:style-name="T53">V</text:span><text:span text:style-name="T54">）線上書刊及資料庫，網址：</text:span><text:span text:style-name="T55"><text:s/></text:span><text:span text:style-name="T56">https://govstat.taichung.gov.tw/TCSTAT/Page/kcg01_1.aspx?Mid1=387790000A</text:span>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<text:s text:c="2"/>＊統計地區範圍及對象：凡在本區境內養殖水產動植物之場所，不論其使用權合法與否，均為統計對象。</text:p>
            <text:p text:style-name="P60">＊統計標準時間：以每年12月31日之事實為準。</text:p>
            <text:p text:style-name="P61">＊統計項目定義：</text:p>
            <text:p text:style-name="P62"><text:span text:style-name="T63"><text:s text:c="2"/></text:span><text:span text:style-name="T64">（一）</text:span><text:span text:style-name="T65">海面養殖：</text:span><text:span text:style-name="T66">在高潮線外從事水產動植物之養殖或蓄養作業者。</text:span><text:span text:style-name="T67"><text:tab/></text:span></text:p>
            <text:p text:style-name="P68"><text:span text:style-name="T69"><text:s text:c="9"/>1</text:span><text:span text:style-name="T70">、</text:span><text:span text:style-name="T71">淺海養殖：利用潮間帶及低潮線以外之淺海區域，養殖水產生物。</text:span></text:p>
            <text:p text:style-name="P72"><text:span text:style-name="T73">　　　　</text:span><text:span text:style-name="T74"><text:s/></text:span><text:span text:style-name="T75">2</text:span><text:span text:style-name="T76">、</text:span><text:span text:style-name="T77">其他養殖：不屬上類之海面養殖作業。</text:span></text:p>
            <text:p text:style-name="P78"><text:span text:style-name="T79"><text:s text:c="2"/></text:span><text:span text:style-name="T80">（</text:span><text:span text:style-name="T81">二</text:span><text:span text:style-name="T82">）</text:span><text:span text:style-name="T83">內陸養殖：</text:span><text:span text:style-name="T84">在高潮線從事水產動植物之養育或蓄養作業者。</text:span></text:p>
            <text:p text:style-name="P85"><text:span text:style-name="T86">　　　　<text:s/></text:span><text:span text:style-name="T87">1</text:span><text:span text:style-name="T88">、</text:span><text:span text:style-name="T89">鹹水魚塭：指在沿岸、內灣、海埔新生地等地區築堤引灌海水，利用各種鹽度鹹水養殖水產生物之作業。</text:span></text:p>
            <text:p text:style-name="P90"><text:span text:style-name="T91">　　　　<text:s/></text:span><text:span text:style-name="T92">2</text:span><text:span text:style-name="T93">、</text:span><text:span text:style-name="T94">淡水魚塭：指利用土地圍築堤岸，使其經常蓄積淡水達一定深度，專供養殖水產生物之作業。</text:span></text:p>
            <text:p text:style-name="P95"><text:span text:style-name="T96"><text:s text:c="8"/></text:span><text:span text:style-name="T97"><text:s/></text:span><text:span text:style-name="T98">3</text:span><text:span text:style-name="T99">、</text:span><text:span text:style-name="T100">觀賞魚養殖：指利用固定水域生產供觀賞性之水生動植物之作業。</text:span></text:p>
            <text:p text:style-name="P101"><text:span text:style-name="T102">　　　　<text:s/></text:span><text:span text:style-name="T103">4</text:span><text:span text:style-name="T104">、</text:span><text:span text:style-name="T105">其他魚塭：指不屬於上列各項之內陸養殖，如利用灌溉用之池、埤、湖、沼、水庫等養殖水產生物之作業。</text:span></text:p>
            <text:p text:style-name="P106"><text:span text:style-name="T107"><text:s text:c="2"/></text:span><text:span text:style-name="T108">（</text:span><text:span text:style-name="T109">三</text:span><text:span text:style-name="T110">）</text:span><text:span text:style-name="T111">箱網養殖：在淺海及內陸設置箱網以從事水產動植物之養殖或蓄養者。</text:span></text:p>
            <text:p text:style-name="P112"><text:span text:style-name="T113">　　　　 1</text:span><text:span text:style-name="T114">、</text:span><text:span text:style-name="T115">海面養殖：在淺海之干潮線至外海處，使用箱網養殖水產生物。</text:span></text:p>
            <text:p text:style-name="P116"><text:span text:style-name="T117">　　　　 2</text:span><text:span text:style-name="T118">、</text:span><text:span text:style-name="T119">內陸養殖：利用水庫或湖沼設置箱網養殖水產生物。</text:span></text:p>
            <text:p text:style-name="P120"><text:span text:style-name="T121"><text:s text:c="2"/></text:span><text:span text:style-name="T122">（</text:span><text:span text:style-name="T123">四</text:span><text:span text:style-name="T124">）</text:span><text:span text:style-name="T125">單養：指一個養殖池內，專養一種水產生物者。</text:span></text:p>
            <text:p text:style-name="P126"><text:span text:style-name="T127">　</text:span><text:span text:style-name="T128">（五）</text:span><text:span text:style-name="T129">混養：指一個養殖池內，同時養殖二種以上水產生物者。</text:span></text:p>
            <text:soft-page-break/>
            <text:p text:style-name="P130"><text:span text:style-name="T131"><text:s text:c="2"/></text:span><text:span text:style-name="T132">（</text:span><text:span text:style-name="T133">六</text:span><text:span text:style-name="T134">）</text:span><text:span text:style-name="T135">休養：指已相當期間（一年內）未從事養殖，調查時仍未養殖且最近期間無復養可能之暫停養殖魚塭。</text:span></text:p>
            <text:p text:style-name="P136">　（七）本表箱網養殖因方式特殊另歸一類，不包括在「海面養殖」、「內陸養殖」中。</text:p>
            <text:p text:style-name="P137">＊統計單位：公頃、立方公尺。</text:p>
            <text:p text:style-name="P138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39">（一）魚類：依吳郭魚類、鯉魚、鰻魚、淡水鯰、鱸魚、鱒魚、香魚、虱目魚、鯛類、鱠、烏魚、泥鰍、觀賞魚類、其他魚類分。</text:p>
            <text:p text:style-name="P140">（二）蝦類：依草蝦、斑節蝦、沙蝦、長腳大蝦、紅尾蝦、龍蝦、白蝦、其他蝦類分。</text:p>
            <text:p text:style-name="P141">（三）貝介類：依牡蠣、文蛤、蜊、血蚶、九孔、西施貝、蜆、其他貝介類分；水產生物類：依蟳蟹類、牛蛙、鱉、鱷魚、其他水產生物分。</text:p>
            <text:p text:style-name="P142">（四）藻類：依紫菜、龍鬚菜、青海菜、其他藻類分。</text:p>
            <text:p text:style-name="P143">＊發布週期：年。</text:p>
            <text:p text:style-name="P144"><text:span text:style-name="T145">＊時效：</text:span><text:span text:style-name="T146">1</text:span><text:span text:style-name="T147">個月</text:span><text:span text:style-name="T148">。</text:span></text:p>
            <text:p text:style-name="P149">＊資料變革：無。</text:p>
            <text:p text:style-name="P150">四、公開資料發布訊息</text:p>
            <text:p text:style-name="P151"><text:span text:style-name="T152"><text:s text:c="2"/></text:span><text:span text:style-name="T153">＊</text:span><text:span text:style-name="T154">預告發布日期</text:span><text:span text:style-name="T155">：每年終了1個月。</text:span><text:span text:style-name="T156">(原預告發布日期如遇例假日或國定假日則延至下一個工作日發布)</text:span><text:span text:style-name="T157"><text:s/></text:span></text:p>
            <text:p text:style-name="P158"><text:span text:style-name="T159">＊同步發送單位：</text:span><text:span text:style-name="T160">臺中市政府主計處</text:span><text:span text:style-name="T161">。</text:span></text:p>
            <text:p text:style-name="P162">五、資料品質</text:p>
            <text:p text:style-name="P163"><text:span text:style-name="T164">＊統計指標編製方法與資料來源說明：</text:span><text:span text:style-name="T165">本所農業及建設課依據</text:span><text:span text:style-name="T166">實際情形</text:span><text:span text:style-name="T167">編製</text:span><text:span text:style-name="T168">。</text:span></text:p>
            <text:p text:style-name="P169"><text:span text:style-name="T170">＊統計資料交叉查核及確保資料合理性之機制：</text:span><text:span text:style-name="T171">由電腦系統自動進行加總</text:span><text:span text:style-name="T172">交叉查核。</text:span></text:p>
            <text:p text:style-name="P173">六、須注意及預定改變之事項：表號20341-04-01-3。</text:p>
            <text:p text:style-name="P174"><text:span text:style-name="T175">七、其他事項：</text:span><text:span text:style-name="T17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