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9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25in" fo:text-indent="0.1944in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11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2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2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letter-spacing="0.0118in" fo:font-size="14pt" style:font-size-asian="14pt" style:font-size-complex="14pt"/>
    </style:style>
    <style:style style:name="T125" style:parent-style-name="預設段落字型" style:family="text">
      <style:text-properties fo:color="#000000" fo:letter-spacing="0.0118in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letter-spacing="0.0118in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2" style:parent-style-name="預設段落字型" style:family="text">
      <style:text-properties fo:color="#00000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P13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漁業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水產養殖面積─按魚類別分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肚</text:span><text:span text:style-name="T24">區公所</text:span><text:span text:style-name="T25">農業</text:span><text:span text:style-name="T26">課</text:span></text:p>
            <text:p text:style-name="P27">＊聯絡電話：(04)26991105分機143</text:p>
            <text:p text:style-name="P28"><text:span text:style-name="T29">＊傳真：</text:span><text:span text:style-name="T30">04-26982533</text:span></text:p>
            <text:p text:style-name="P31"><text:span text:style-name="T32">＊電子信箱：</text:span><text:span text:style-name="T33">iamq0427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：</text:p>
            <text:p text:style-name="P41"><text:span text:style-name="T42">http://govstat.taichung.gov.tw/TCSTAT/Page/kcg01_2.aspx?Mid1=387690000A</text:span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<text:s/></text:span><text:span text:style-name="T53">）其他</text:span></text:p>
            <text:p text:style-name="P54">三、資料範圍、週期及時效</text:p>
            <text:p text:style-name="P55"><text:s text:c="2"/>＊統計地區範圍及對象：凡在本區境內養殖水產動植物之場所，不論其使用權合法與否，均為統計對象。</text:p>
            <text:p text:style-name="P56">＊統計標準時間：以每年12月31日之事實為準。</text:p>
            <text:p text:style-name="P57">＊統計項目定義：</text:p>
            <text:p text:style-name="P58"><text:s text:c="2"/>（一）海面養殖：在高潮線外從事水產動植物之養殖或蓄養作業者。<text:tab/></text:p>
            <text:p text:style-name="P59"><text:span text:style-name="T60"><text:s text:c="9"/>1</text:span><text:span text:style-name="T61">、</text:span><text:span text:style-name="T62">淺海養殖：利用潮間帶及低潮線以外之淺海區域，養殖水產生物。</text:span></text:p>
            <text:p text:style-name="P63"><text:span text:style-name="T64">　　　　<text:s/></text:span><text:span text:style-name="T65">2</text:span><text:span text:style-name="T66">、</text:span><text:span text:style-name="T67">其他養殖：不屬上類之海面養殖作業。</text:span></text:p>
            <text:p text:style-name="P68"><text:s text:c="2"/>（二）內陸養殖：在高潮線從事水產動植物之養育或蓄養作業者。</text:p>
            <text:p text:style-name="P69"><text:span text:style-name="T70">　　　　 1</text:span><text:span text:style-name="T71">、</text:span><text:span text:style-name="T72">鹹水魚塭：指在沿岸、內灣、海埔新生地等地區築堤引灌海水，利用各種鹽度鹹水養殖水產生物之作業。</text:span></text:p>
            <text:p text:style-name="P73"><text:span text:style-name="T74">　　　　 2</text:span><text:span text:style-name="T75">、</text:span><text:span text:style-name="T76">淡水魚塭：指利用土地圍築堤岸，使其經常蓄積淡水達一定深度，專供養殖水產生物之作業。</text:span></text:p>
            <text:p text:style-name="P77"><text:span text:style-name="T78"><text:s text:c="9"/>3</text:span><text:span text:style-name="T79">、</text:span><text:span text:style-name="T80">觀賞魚養殖：指利用固定水域生產供觀賞性之水生動植物之作業。</text:span></text:p>
            <text:p text:style-name="P81"><text:span text:style-name="T82">　　　　<text:s/></text:span><text:span text:style-name="T83">4</text:span><text:span text:style-name="T84">、</text:span><text:span text:style-name="T85">其他魚塭：指不屬於上列各項之內陸養殖，如利用灌溉用之池、埤、湖、沼、水庫等養殖水產生物之作業。</text:span></text:p>
            <text:p text:style-name="P86"><text:s text:c="2"/>（三）箱網養殖：在淺海及內陸設置箱網以從事水產動植物之養殖或蓄養者。</text:p>
            <text:p text:style-name="P87"><text:span text:style-name="T88">　　　　 1</text:span><text:span text:style-name="T89">、</text:span><text:span text:style-name="T90">海面養殖：在淺海之干潮線至外海處，使用箱網養殖水產生物。</text:span></text:p>
            <text:p text:style-name="P91"><text:span text:style-name="T92">　　　　 2</text:span><text:span text:style-name="T93">、</text:span><text:span text:style-name="T94">內陸養殖：利用水庫或湖沼設置箱網養殖水產生物。</text:span></text:p>
            <text:p text:style-name="P95"><text:s text:c="2"/>（四）單養：指一個養殖池內，專養一種水產生物者。</text:p>
            <text:p text:style-name="P96">　（五）混養：指一個養殖池內，同時養殖二種以上水產生物者。</text:p>
            <text:p text:style-name="P97"><text:s text:c="2"/>（六）休養：指已相當期間（一年內）未從事養殖，調查時仍未養殖且最近期間無復養可能之暫停養殖魚塭。</text:p>
            <text:soft-page-break/>
            <text:p text:style-name="P98">　（七）本表箱網養殖因方式特殊另歸一類，不包括在「海面養殖」、「內陸養殖」中。</text:p>
            <text:p text:style-name="P99">＊統計單位：公頃、立方公尺。</text:p>
            <text:p text:style-name="P100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101">（一）魚類：依吳郭魚類、鯉魚、鰻魚、淡水鯰、鱸魚、鱒魚、香魚、虱目魚、鯛類、鱠、烏魚、泥鰍、觀賞魚類、其他魚類分。</text:p>
            <text:p text:style-name="P102">（二）蝦類：依草蝦、斑節蝦、沙蝦、長腳大蝦、紅尾蝦、龍蝦、白蝦、其他蝦類分。</text:p>
            <text:p text:style-name="P103">（三）貝介類：依牡蠣、文蛤、蜊、血蚶、九孔、西施貝、蜆、其他貝介類分；水產生物類：依蟳蟹類、牛蛙、鱉、鱷魚、其他水產生物分。</text:p>
            <text:p text:style-name="P104">（四）藻類：依紫菜、龍鬚菜、青海菜、其他藻類分。</text:p>
            <text:p text:style-name="P105">＊發布週期：年。</text:p>
            <text:p text:style-name="P106"><text:span text:style-name="T107">＊時效：</text:span><text:span text:style-name="T108">1</text:span><text:span text:style-name="T109">個月</text:span><text:span text:style-name="T110">。</text:span></text:p>
            <text:p text:style-name="P111">＊資料變革：無。</text:p>
            <text:p text:style-name="P112">四、公開資料發布訊息</text:p>
            <text:p text:style-name="P113"><text:span text:style-name="T114">＊預告發布日期：</text:span><text:span text:style-name="T115">每年終了</text:span><text:span text:style-name="T116">1</text:span><text:span text:style-name="T117">個月</text:span><text:span text:style-name="T118">。</text:span><text:span text:style-name="T119">(原訂預告發布日期如遇例假日或國定 假日則延至下一個工作日發布)。</text:span></text:p>
            <text:p text:style-name="P120">＊同步發送單位：臺中市政府主計處。</text:p>
            <text:p text:style-name="P121">五、資料品質</text:p>
            <text:p text:style-name="P122"><text:span text:style-name="T123">＊統計指標編製方法與資料來源說明：</text:span><text:span text:style-name="T124">本所農業課依實際發生情形資料彙編</text:span><text:span text:style-name="T125">。</text:span></text:p>
            <text:p text:style-name="P126"><text:span text:style-name="T127">＊統計資料交叉查核及確保資料合理性之機制：</text:span><text:span text:style-name="T128">由電腦系統自動進行加總</text:span><text:span text:style-name="T129">交叉查核。</text:span></text:p>
            <text:p text:style-name="P130">六、須注意及預定改變之事項：表號20341-04-01-3。</text:p>
            <text:p text:style-name="P131"><text:span text:style-name="T132">七、其他事項：</text:span><text:span text:style-name="T133">無。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4T09:00:00Z</meta:creation-date>
    <dc:date>2023-12-14T09:00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