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name="Times New Roman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新細明體" style:font-name-asian="新細明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944in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新細明體" style:font-name-asian="新細明體" fo:font-size="14pt" style:font-size-asian="14pt"/>
    </style:style>
    <style:style style:name="P10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0.0118in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</text:span><text:span text:style-name="T11">北屯</text:span><text:span text:style-name="T12">區水產養殖面積─按魚類別分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<text:s/></text:span><text:span text:style-name="T22">臺中市</text:span><text:span text:style-name="T23">北屯</text:span><text:span text:style-name="T24">區公所</text:span><text:span text:style-name="T25">農業及建設</text:span><text:span text:style-name="T26">課</text:span></text:p>
            <text:p text:style-name="P27"><text:span text:style-name="T28">＊聯絡電話：</text:span>04-24606141</text:p>
            <text:p text:style-name="P29"><text:span text:style-name="T30">＊傳真：</text:span>04-24606097</text:p>
            <text:p text:style-name="P31"><text:span text:style-name="T32">＊電子信箱：</text:span><text:span text:style-name="T33">sharron5119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<text:s/>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<text:s text:c="2"/>（<text:s/>）書刊，刊名：</text:p>
            <text:p text:style-name="P39">＊電子媒體：</text:p>
            <text:p text:style-name="P40">（V）線上書刊及資料庫，網址：</text:p>
            <text:p text:style-name="P41"><text:a xlink:href="http://govstat.taichung.gov.tw/TCSTAT/Page/kcg01_2.aspx?Mid1=387580000A" office:target-frame-name="_top" xlink:show="replace"><text:span text:style-name="T42">http://govstat.taichung.gov.tw/TCSTAT/Page/kcg01_2.aspx?Mid1=38758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凡在本區境內養殖水產動植物之場所，不論其使用權合法與否，均為統計對象。</text:p>
            <text:p text:style-name="P46">＊統計標準時間：以每年12月31日之事實為準。</text:p>
            <text:p text:style-name="P47">＊統計項目定義：</text:p>
            <text:p text:style-name="P48"><text:s text:c="2"/>（一）海面養殖：在高潮線外從事水產動植物之養殖或蓄養作業者。<text:tab/></text:p>
            <text:p text:style-name="P49"><text:span text:style-name="T50"><text:s text:c="9"/>1</text:span><text:span text:style-name="T51">、</text:span><text:span text:style-name="T52">淺海養殖：利用潮間帶及低潮線以外之淺海區域，養殖水產生物。</text:span></text:p>
            <text:p text:style-name="P53"><text:span text:style-name="T54">　　　　</text:span><text:span text:style-name="T55"><text:s/>2</text:span><text:span text:style-name="T56">、</text:span><text:span text:style-name="T57">其他養殖：不屬上類之海面養殖作業。</text:span></text:p>
            <text:p text:style-name="P58"><text:s text:c="2"/>（二）內陸養殖：在高潮線從事水產動植物之養育或蓄養作業者。</text:p>
            <text:p text:style-name="P59"><text:span text:style-name="T60">　　　　</text:span><text:span text:style-name="T61"><text:s/>1</text:span><text:span text:style-name="T62">、</text:span><text:span text:style-name="T63">鹹水魚塭：指在沿岸、內灣、海埔新生地等地區築堤引灌海水，利用各種鹽度鹹水養殖水產生物之作業。</text:span></text:p>
            <text:p text:style-name="P64"><text:span text:style-name="T65">　　　　</text:span><text:span text:style-name="T66"><text:s/>2</text:span><text:span text:style-name="T67">、</text:span><text:span text:style-name="T68">淡水魚塭：指利用土地圍築堤岸，使其經常蓄積淡水達一定深度，專供養殖水產生物之作業。</text:span></text:p>
            <text:p text:style-name="P69"><text:span text:style-name="T70"><text:s text:c="9"/>3</text:span><text:span text:style-name="T71">、</text:span><text:span text:style-name="T72">觀賞魚養殖：指利用固定水域生產供觀賞性之水生動植物之作業。</text:span></text:p>
            <text:p text:style-name="P73"><text:span text:style-name="T74">　　　　</text:span><text:span text:style-name="T75"><text:s/>4</text:span><text:span text:style-name="T76">、</text:span><text:span text:style-name="T77">其他魚塭：指不屬於上列各項之內陸養殖，如利用灌溉用之池、埤、湖、沼、水庫等養殖水產生物之作業。</text:span></text:p>
            <text:p text:style-name="P78"><text:s text:c="2"/>（三）箱網養殖：在淺海及內陸設置箱網以從事水產動植物之養殖或蓄養者。</text:p>
            <text:p text:style-name="P79"><text:span text:style-name="T80">　　　　</text:span><text:span text:style-name="T81"><text:s/>1</text:span><text:span text:style-name="T82">、</text:span><text:span text:style-name="T83">海面養殖：在淺海之干潮線至外海處，使用箱網養殖水產生物。</text:span></text:p>
            <text:p text:style-name="P84"><text:span text:style-name="T85">　　　　</text:span><text:span text:style-name="T86"><text:s/>2</text:span><text:span text:style-name="T87">、</text:span><text:span text:style-name="T88">內陸養殖：利用水庫或湖沼設置箱網養殖水產生物。</text:span></text:p>
            <text:p text:style-name="P89"><text:s text:c="2"/>（四）單養：指一個養殖池內，專養一種水產生物者。</text:p>
            <text:p text:style-name="P90">　（五）混養：指一個養殖池內，同時養殖二種以上水產生物者。</text:p>
            <text:p text:style-name="P91"><text:s text:c="2"/>（六）休養：指已相當期間（一年內）未從事養殖，調查時仍未養殖且最近期間<text:soft-page-break/>無復養可能之暫停養殖魚塭。</text:p>
            <text:p text:style-name="P92">　（七）本表箱網養殖因方式特殊另歸一類，不包括在「海面養殖」、「內陸養殖」中。</text:p>
            <text:p text:style-name="P93">＊統計單位：公頃、立方公尺。</text:p>
            <text:p text:style-name="P94">＊統計分類：養殖面積按海面養殖（分淺海養殖及其他養殖）、內陸養殖<text:s/>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5">（一）魚類：依吳郭魚類、鯉魚、鰻魚、淡水鯰、鱸魚、鱒魚、香魚、虱目魚、鯛類、鱠、烏魚、泥鰍、觀賞魚類、其他魚類分。</text:p>
            <text:p text:style-name="P96">（二）蝦類：依草蝦、斑節蝦、沙蝦、長腳大蝦、紅尾蝦、龍蝦、白蝦、其他蝦類分。</text:p>
            <text:p text:style-name="P97">（三）貝介類：依牡蠣、文蛤、蜊、血蚶、九孔、西施貝、蜆、其他貝介類分；水產生物類：依蟳蟹類、牛蛙、鱉、鱷魚、其他水產生物分。</text:p>
            <text:p text:style-name="P98">（四）藻類：依紫菜、龍鬚菜、青海菜、其他藻類分。</text:p>
            <text:p text:style-name="P99">＊發布週期：年。</text:p>
            <text:p text:style-name="P100"><text:span text:style-name="T101">＊時效：</text:span><text:span text:style-name="T102">1</text:span><text:span text:style-name="T103">個月</text:span><text:span text:style-name="T104">。</text:span></text:p>
            <text:p text:style-name="P105">＊資料變革：無。</text:p>
            <text:p text:style-name="P106">四、公開資料發布訊息</text:p>
            <text:p text:style-name="P107"><text:span text:style-name="T108">＊預告發布日期：每年終了</text:span><text:span text:style-name="T109">1</text:span><text:span text:style-name="T110">個月</text:span><text:span text:style-name="T111">。</text:span><text:span text:style-name="T112">(</text:span><text:span text:style-name="T113">原訂預告發布日期如遇例假日或國定假日則延至下一個工作日發布</text:span><text:span text:style-name="T114">)</text:span></text:p>
            <text:p text:style-name="P115"><text:span text:style-name="T116">＊同步發送單位：</text:span><text:span text:style-name="T117">臺中市政府主計處。</text:span></text:p>
            <text:p text:style-name="P118">五、資料品質</text:p>
            <text:p text:style-name="P119">＊統計指標編製方法與資料來源說明：本所農業及建設課依據實際情形編製。</text:p>
            <text:p text:style-name="P120"><text:span text:style-name="T121">＊統計資料交叉查核及確保資料合理性之機制：</text:span><text:span text:style-name="T122">由電腦系統自動進行加總</text:span><text:span text:style-name="T123">交叉查核。</text:span></text:p>
            <text:p text:style-name="P124">六、須注意及預定改變之事項：表號20341-04-01-3。</text:p>
            <text:p text:style-name="P125"><text:span text:style-name="T12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01T05:45:00Z</meta:creation-date>
    <dc:date>2022-12-01T05:45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9" meta:row-count="11" meta:non-whitespace-character-count="1423"/>
  </office:meta>
</office:document-meta>
</file>