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style:line-height-at-least="0in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2" style:family="paragraph">
      <style:paragraph-properties style:line-height-at-least="0in" fo:margin-left="0.8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3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4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4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4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4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9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list-style-name="LFO6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6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6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6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6" style:family="paragraph">
      <style:paragraph-properties style:line-height-at-least="0in" fo:margin-left="0.8937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-asian="標楷體"/>
    </style:style>
    <style:style style:name="P7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龍井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龍井區公所會計室</text:p>
            </text:list-item>
            <text:list-item>
              <text:p text:style-name="P6">編製單位：臺中市龍井區公所農業課</text:p>
            </text:list-item>
            <text:list-item>
              <text:p text:style-name="P7">聯絡電話：04-26352411#1142</text:p>
            </text:list-item>
            <text:list-item>
              <text:p text:style-name="P8">傳真：04-26354222</text:p>
            </text:list-item>
          </text:list>
        </text:list-item>
        <text:list-item>
          <text:p text:style-name="P9"><text:span text:style-name="T10">電子信箱：</text:span><text:span text:style-name="T11">r208@taichung.gov.tw</text:span><text:span text:style-name="T12">發布形式</text:span>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）線上書刊及資料庫，網址：</text:p>
      <text:p text:style-name="P19"><text:span text:style-name="T20"><text:s text:c="2"/></text:span><text:span text:style-name="T21">（）磁片</text:span><text:span text:style-name="T22"><text:s text:c="4"/></text:span><text:span text:style-name="T23">（）光碟片</text:span><text:span text:style-name="T24"><text:s text:c="2"/></text:span><text:span text:style-name="T25">（</text:span><text:span text:style-name="T26">v</text:span><text:span text:style-name="T27">）其他</text:span><text:span text:style-name="T28">(</text:span><text:span text:style-name="T29">報表</text:span><text:span text:style-name="T30">)</text:span>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<text:span text:style-name="T33">統計地區範圍及對象：</text:span><text:span text:style-name="T34">凡在本區境內養殖水產動植物之場所，不論其使用權合法與否，均為統計對象</text:span><text:span text:style-name="T35">。</text:span></text:p>
            </text:list-item>
            <text:list-item>
              <text:p text:style-name="P36"><text:span text:style-name="T37">統計標準時間：</text:span><text:span text:style-name="T38">以每年12月31日之事實為準</text:span><text:span text:style-name="T39">。</text:span></text:p>
            </text:list-item>
            <text:list-item>
              <text:p text:style-name="P40"><text:span text:style-name="T41">統計項目定義：</text:span></text:p>
            </text:list-item>
          </text:list>
        </text:list-item>
      </text:list>
      <text:list text:style-name="LFO2" text:continue-numbering="true">
        <text:list-item>
          <text:p text:style-name="P42"><text:span text:style-name="T43">海面養殖：在高潮線外從事水產動植物之養殖或蓄養作業者。</text:span></text:p>
        </text:list-item>
      </text:list>
      <text:list text:style-name="LFO3" text:continue-numbering="true">
        <text:list-item>
          <text:p text:style-name="P44">淺海養殖：利用潮間帶及低潮線以外之淺海區域，養殖水產生物。</text:p>
        </text:list-item>
        <text:list-item>
          <text:p text:style-name="P45">其他養殖：不屬上類之海面養殖作業。</text:p>
        </text:list-item>
      </text:list>
      <text:list text:style-name="LFO2" text:continue-numbering="true">
        <text:list-item>
          <text:p text:style-name="P46">內陸養殖：在高潮線從事水產動植物之養育或蓄養作業者。</text:p>
        </text:list-item>
      </text:list>
      <text:list text:style-name="LFO4" text:continue-numbering="true">
        <text:list-item>
          <text:p text:style-name="P47">鹹水魚塭：指在沿岸、內灣、海埔新生地等地區築堤引灌海水，利用各種鹽度鹹水養殖水產生物之作業。<text:tab/></text:p>
        </text:list-item>
        <text:list-item>
          <text:p text:style-name="P48">淡水魚塭：指利用土地圍築堤岸，使其經常蓄積淡水達一定深度，專供養殖水產生物之作業。</text:p>
        </text:list-item>
        <text:list-item>
          <text:p text:style-name="P49">觀賞魚養殖：指利用固定水域生產供觀賞性之水生動植物之作業。</text:p>
        </text:list-item>
        <text:list-item>
          <text:p text:style-name="P50">其他魚塭：指不屬於上列各項之內陸養殖，如利用灌溉用之池、埤、湖、沼、水庫等養殖水產生物之作業。</text:p>
        </text:list-item>
      </text:list>
      <text:list text:style-name="LFO2" text:continue-numbering="true">
        <text:list-item>
          <text:p text:style-name="P51">箱網養殖：在淺海及內陸設置箱網以從事水產動植物之養殖或蓄養者。</text:p>
        </text:list-item>
      </text:list>
      <text:list text:style-name="LFO5" text:continue-numbering="true">
        <text:list-item>
          <text:p text:style-name="P52">海面養殖：在淺海之干潮線至外海處，使用箱網養殖水產生物。</text:p>
        </text:list-item>
        <text:list-item>
          <text:p text:style-name="P53">內陸養殖：利用水庫或湖沼設置箱網養殖水產生物。</text:p>
        </text:list-item>
      </text:list>
      <text:list text:style-name="LFO2" text:continue-numbering="true">
        <text:list-item>
          <text:p text:style-name="P54">單養：指一個養殖池內，專養一種水產生物者。</text:p>
        </text:list-item>
        <text:list-item>
          <text:p text:style-name="P55">混養：指一個養殖池內，同時養殖二種以上水產生物者。</text:p>
        </text:list-item>
        <text:list-item>
          <text:p text:style-name="P56">休養：指已相當期間（一年內）未從事養殖，調查時仍未養殖且最近期間無復養可能之暫停養殖魚塭。</text:p>
        </text:list-item>
        <text:list-item>
          <text:p text:style-name="P57">本表箱網養殖因方式特殊另歸一類，不包括在「海面養殖」、「內陸</text:p>
        </text:list-item>
      </text:list>
      <text:p text:style-name="P58">養殖」中。</text:p>
      <text:list text:style-name="LFO2" text:continue-numbering="true">
        <text:list-item>
          <text:p text:style-name="P59">如因收獲魚類，暫時乾枯之池埤，其面積亦應計列。</text:p>
        </text:list-item>
        <text:list-item>
          <text:p text:style-name="P60">如有同一養殖場混養二種以上水產物時，其面積以養殖最多之水產</text:p>
        </text:list-item>
      </text:list>
      <text:soft-page-break/>
      <text:p text:style-name="P61">物為準計列。</text:p>
      <text:list text:style-name="LFO1" text:continue-numbering="true">
        <text:list-item>
          <text:list>
            <text:list-item>
              <text:p text:style-name="P62">統計單位：公頃、(箱網養殖)立方公尺。</text:p>
            </text:list-item>
            <text:list-item>
              <text:p text:style-name="P63"><text:span text:style-name="T64">統計分類：養殖面積按海面養殖（分淺海養殖及其他養殖）、內陸養殖</text:span><text:span text:style-name="T65"><text:s/></text:span><text:span text:style-name="T66">（分鹹水魚塭養殖、淡水魚塭養殖、觀賞魚養殖及其他魚塭養殖）及箱網養殖（分海面養殖及內陸養殖）</text:span><text:span text:style-name="T67">。加以調查、統計；養殖方式按單養、混養及休養分。魚類別按魚類、蝦類、貝介類、水產生物類及藻類分。</text:span></text:p>
            </text:list-item>
          </text:list>
        </text:list-item>
      </text:list>
      <text:list text:style-name="LFO6" text:continue-numbering="true">
        <text:list-item>
          <text:p text:style-name="P68">魚類：依吳郭魚類、鯉魚、鰻魚、淡水鯰、鱸魚、鱒魚、香魚、虱目魚、鯛類、鱠魚、烏魚、泥鰍、觀賞魚類、其他魚類分。</text:p>
        </text:list-item>
        <text:list-item>
          <text:p text:style-name="P69">蝦類：依草蝦、斑節蝦、沙蝦、長腳大蝦、紅尾蝦、龍蝦、白蝦、其他蝦類分。</text:p>
        </text:list-item>
        <text:list-item>
          <text:p text:style-name="P70">貝介類：依牡蠣、文蛤、蜊、血蚶、九孔、西施貝、蜆、其他貝介類分。</text:p>
        </text:list-item>
        <text:list-item>
          <text:p text:style-name="P71">水產生物類：依蟳蟹類、牛蛙、鱉、鱷魚、其他水產生物分。</text:p>
        </text:list-item>
        <text:list-item>
          <text:p text:style-name="P72"><text:span text:style-name="T73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4">發布週期：年。</text:p>
            </text:list-item>
            <text:list-item>
              <text:p text:style-name="P75">時效：1個月。</text:p>
            </text:list-item>
            <text:list-item>
              <text:p text:style-name="P76">資料變革：無。</text:p>
            </text:list-item>
          </text:list>
        </text:list-item>
        <text:list-item>
          <text:p text:style-name="P77">公開資料發布訊息</text:p>
          <text:list text:continue-numbering="true">
            <text:list-item>
              <text:p text:style-name="P78">預告發布日期：每年終了1個月。(原訂預告發布日期如遇例假日或國定假日則延至下一個工作日發布)</text:p>
            </text:list-item>
            <text:list-item>
              <text:p text:style-name="P79">同步發送單位：臺中市政府主計處。</text:p>
            </text:list-item>
          </text:list>
        </text:list-item>
        <text:list-item>
          <text:p text:style-name="P80">資料品質</text:p>
          <text:list text:continue-numbering="true">
            <text:list-item>
              <text:p text:style-name="P81"><text:span text:style-name="T82">統計指標編製方法與資料來源說明：</text:span><text:span text:style-name="T83">本所農業課依據養殖漁業管理系統資料編製。</text:span></text:p>
            </text:list-item>
            <text:list-item>
              <text:p text:style-name="P84"><text:span text:style-name="T85">統計資料交叉查核及確保資料合理性之機制：由電腦系統自動進行加總交叉查核。</text:span></text:p>
            </text:list-item>
          </text:list>
        </text:list-item>
        <text:list-item>
          <text:p text:style-name="P86"><text:span text:style-name="T87">須注意及預定改變之事項：表號</text:span><text:span text:style-name="T88">20341-04-01-3</text:span><text:span text:style-name="T89">。</text:span></text:p>
        </text:list-item>
        <text:list-item>
          <text:p text:style-name="P90"><text:span text:style-name="T9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3T07:22:00Z</meta:creation-date>
    <dc:date>2024-12-13T07:22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