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超連結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text-indent="0.1944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P11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style:font-name-asian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letter-spacing="0.0118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農建</text:span><text:span text:style-name="T28">課</text:span></text:p>
            <text:p text:style-name="P29"><text:span text:style-name="T30">＊聯絡電話：</text:span>04-<text:span text:style-name="T31">25222106 #381~383</text:span></text:p>
            <text:p text:style-name="P32"><text:span text:style-name="T33">＊傳真：</text:span><text:span text:style-name="T34">04-</text:span><text:span text:style-name="T35">25222196</text:span></text:p>
            <text:p text:style-name="P36"><text:span text:style-name="T37">＊電子信箱：</text:span><text:span text:style-name="T38">ax520104</text:span><text:span text:style-name="T39">@taichung.gov.tw</text:span></text:p>
            <text:p text:style-name="P40">二、發布形式</text:p>
            <text:list text:style-name="LFO4" text:continue-numbering="true">
              <text:list-item>
                <text:p text:style-name="P41">口頭：（ ）記者會或說明會</text:p>
              </text:list-item>
            </text:list>
            <text:list text:style-name="LFO3" text:continue-numbering="true">
              <text:list-item>
                <text:p text:style-name="P42"><text:span text:style-name="T43">書面：（</text:span><text:span text:style-name="T44"><text:s/></text:span><text:span text:style-name="T45">）新聞稿</text:span><text:span text:style-name="T46"><text:s text:c="3"/></text:span><text:span text:style-name="T47">（</text:span><text:span text:style-name="T48">V</text:span><text:span text:style-name="T49">）報表 <text:s/>（ ）書刊，刊名：</text:span></text:p>
              </text:list-item>
            </text:list>
            <text:p text:style-name="P50">＊電子媒體：</text:p>
            <text:p text:style-name="P51">（V）線上書刊及資料庫，網址：</text:p>
            <text:p text:style-name="P52"><text:a xlink:href="https://govstat.taichung.gov.tw/TCSTAT/page/kcg01_2.aspx?Mid1=387590000A" office:target-frame-name="_top" xlink:show="replace"><text:span text:style-name="T53">https://govstat.taichung.gov.tw/TCSTAT/page/kcg01_2.aspx?Mid1=387590000A</text:span></text:a></text:p>
            <text:p text:style-name="P54">（<text:s/>）磁片<text:s text:c="3"/>（<text:s/>）光碟片<text:s text:c="2"/>（<text:s/>）其他</text:p>
            <text:p text:style-name="P55">三、資料範圍、週期及時效</text:p>
            <text:p text:style-name="P56"><text:s text:c="2"/>＊統計地區範圍及對象：凡在本區境內養殖水產動植物之場所，不論其使用權合法與否，均為統計對象。</text:p>
            <text:p text:style-name="P57">＊統計標準時間：以每年12月31日之事實為準。</text:p>
            <text:p text:style-name="P58">＊統計項目定義：</text:p>
            <text:p text:style-name="P59"><text:s text:c="2"/>（一）海面養殖：在高潮線外從事水產動植物之養殖或蓄養作業者。<text:tab/></text:p>
            <text:p text:style-name="P60"><text:span text:style-name="T61"><text:s text:c="9"/>1</text:span><text:span text:style-name="T62">、</text:span><text:span text:style-name="T63">淺海養殖：利用潮間帶及低潮線以外之淺海區域，養殖水產生物。</text:span></text:p>
            <text:p text:style-name="P64"><text:span text:style-name="T65">　　　　<text:s/></text:span><text:span text:style-name="T66">2</text:span><text:span text:style-name="T67">、</text:span><text:span text:style-name="T68">其他養殖：不屬上類之海面養殖作業。</text:span></text:p>
            <text:p text:style-name="P69"><text:s text:c="2"/>（二）內陸養殖：在高潮線從事水產動植物之養育或蓄養作業者。</text:p>
            <text:p text:style-name="P70"><text:span text:style-name="T71">　　　　 1</text:span><text:span text:style-name="T72">、</text:span><text:span text:style-name="T73">鹹水魚塭：指在沿岸、內灣、海埔新生地等地區築堤引灌海水，利用各種鹽度鹹水養殖水產生物之作業。</text:span></text:p>
            <text:p text:style-name="P74"><text:span text:style-name="T75">　　　　 2</text:span><text:span text:style-name="T76">、</text:span><text:span text:style-name="T77">淡水魚塭：指利用土地圍築堤岸，使其經常蓄積淡水達一定深度，專供養殖水產生物之作業。</text:span></text:p>
            <text:p text:style-name="P78"><text:span text:style-name="T79"><text:s text:c="9"/>3</text:span><text:span text:style-name="T80">、</text:span><text:span text:style-name="T81">觀賞魚養殖：指利用固定水域生產供觀賞性之水生動植物之作業。</text:span></text:p>
            <text:p text:style-name="P82"><text:span text:style-name="T83">　　　　<text:s/></text:span><text:span text:style-name="T84">4</text:span><text:span text:style-name="T85">、</text:span><text:span text:style-name="T86">其他魚塭：指不屬於上列各項之內陸養殖，如利用灌溉用之池、埤、湖、沼、水庫等養殖水產生物之作業。</text:span></text:p>
            <text:p text:style-name="P87"><text:s text:c="2"/>（三）箱網養殖：在淺海及內陸設置箱網以從事水產動植物之養殖或蓄養者。</text:p>
            <text:p text:style-name="P88"><text:span text:style-name="T89">　　　　 1</text:span><text:span text:style-name="T90">、</text:span><text:span text:style-name="T91">海面養殖：在淺海之干潮線至外海處，使用箱網養殖水產生物。</text:span></text:p>
            <text:p text:style-name="P92"><text:span text:style-name="T93">　　　　 2</text:span><text:span text:style-name="T94">、</text:span><text:span text:style-name="T95">內陸養殖：利用水庫或湖沼設置箱網養殖水產生物。</text:span></text:p>
            <text:p text:style-name="P96"><text:s text:c="2"/>（四）單養：指一個養殖池內，專養一種水產生物者。</text:p>
            <text:p text:style-name="P97">　（五）混養：指一個養殖池內，同時養殖二種以上水產生物者。</text:p>
            <text:p text:style-name="P98"><text:s text:c="2"/>（六）休養：指已相當期間（一年內）未從事養殖，調查時仍未養殖且最近期間無復養可能之暫停養殖魚塭。</text:p>
            <text:soft-page-break/>
            <text:p text:style-name="P99">　（七）本表箱網養殖因方式特殊另歸一類，不包括在「海面養殖」、「內陸養殖」中。</text:p>
            <text:p text:style-name="P100">＊統計單位：公頃、立方公尺。</text:p>
            <text:p text:style-name="P101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02">（一）魚類：依吳郭魚類、鯉魚、鰻魚、淡水鯰、鱸魚、鱒魚、香魚、虱目魚、鯛類、鱠、烏魚、泥鰍、觀賞魚類、其他魚類分。</text:p>
            <text:p text:style-name="P103">（二）蝦類：依草蝦、斑節蝦、沙蝦、長腳大蝦、紅尾蝦、龍蝦、白蝦、其他蝦類分。</text:p>
            <text:p text:style-name="P104">（三）貝介類：依牡蠣、文蛤、蜊、血蚶、九孔、西施貝、蜆、其他貝介類分；水產生物類：依蟳蟹類、牛蛙、鱉、鱷魚、其他水產生物分。</text:p>
            <text:p text:style-name="P105">（四）藻類：依紫菜、龍鬚菜、青海菜、其他藻類分。</text:p>
            <text:p text:style-name="P106">＊發布週期：年。</text:p>
            <text:p text:style-name="P107"><text:span text:style-name="T108">＊時效：</text:span><text:span text:style-name="T109">1</text:span><text:span text:style-name="T110">個月</text:span><text:span text:style-name="T111">。</text:span></text:p>
            <text:p text:style-name="P112">＊資料變革：無。</text:p>
            <text:p text:style-name="P113">四、公開資料發布訊息</text:p>
            <text:p text:style-name="P114"><text:span text:style-name="T115">＊預告發布日期：</text:span><text:span text:style-name="T116">每年終了</text:span><text:span text:style-name="T117">1</text:span><text:span text:style-name="T118">個</text:span><text:span text:style-name="T119">月</text:span><text:span text:style-name="T120">。</text:span><text:span text:style-name="T121">(</text:span><text:span text:style-name="T122">原訂預告發布日期如遇例假日或國定假日則延至下一個工作日發布</text:span><text:span text:style-name="T123">)</text:span></text:p>
            <text:p text:style-name="P124">＊同步發送單位：臺中市政府主計處。</text:p>
            <text:p text:style-name="P125">五、資料品質</text:p>
            <text:p text:style-name="P126">＊統計指標編製方法與資料來源說明：本所農建課依據實際情形編製。</text:p>
            <text:p text:style-name="P127"><text:span text:style-name="T128">＊統計資料交叉查核及確保資料合理性之機制：</text:span><text:span text:style-name="T129">由電腦系統自動進行加總</text:span><text:span text:style-name="T130">交叉查核。</text:span></text:p>
            <text:p text:style-name="P131">六、須注意及預定改變之事項：表號20341-04-01-3。</text:p>
            <text:p text:style-name="P132"><text:span text:style-name="T133">七、其他事項：</text:span><text:span text:style-name="T13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