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6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618in" style:use-optimal-column-width="false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 style:use-optimal-row-height="false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weight-complex="bold" fo:letter-spacing="-0.0027in" fo:font-size="14pt" style:font-size-asian="14pt"/>
    </style:style>
    <style:style style:name="P6" style:parent-style-name="內文" style:family="paragraph">
      <style:paragraph-properties fo:text-align="center" fo:line-height="0.25in"/>
      <style:text-properties style:font-weight-complex="bold" fo:letter-spacing="-0.0027in" fo:font-size="14pt" style:font-size-asian="14pt"/>
    </style:style>
    <style:style style:name="P7" style:parent-style-name="內文" style:family="paragraph">
      <style:paragraph-properties fo:line-height="0.25in"/>
      <style:text-properties fo:font-size="14pt" style:font-size-asian="14pt"/>
    </style:style>
    <style:style style:name="P8" style:parent-style-name="內文" style:family="paragraph">
      <style:paragraph-properties fo:line-height="0.25in" fo:margin-left="0.984in" fo:text-indent="-0.984in">
        <style:tab-stops/>
      </style:paragraph-properties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style:font-weight-complex="bold" fo:letter-spacing="-0.0027in" fo:font-size="14pt" style:font-size-asian="14pt"/>
    </style:style>
    <style:style style:name="T13" style:parent-style-name="預設段落字型" style:family="text">
      <style:text-properties style:font-weight-complex="bold" fo:letter-spacing="-0.0027in" fo:font-size="14pt" style:font-size-asian="14pt"/>
    </style:style>
    <style:style style:name="T14" style:parent-style-name="預設段落字型" style:family="text">
      <style:text-properties style:font-weight-complex="bold" fo:letter-spacing="-0.0027in" fo:font-size="14pt" style:font-size-asian="14pt"/>
    </style:style>
    <style:style style:name="P15" style:parent-style-name="內文" style:family="paragraph">
      <style:paragraph-properties fo:line-height="0.25in"/>
      <style:text-properties fo:font-size="14pt" style:font-size-asian="14pt"/>
    </style:style>
    <style:style style:name="P16" style:parent-style-name="內文" style:family="paragraph">
      <style:paragraph-properties fo:text-align="justify" fo:line-height="0.25in"/>
      <style:text-properties fo:font-size="14pt" style:font-size-asian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8" style:parent-style-name="預設段落字型" style:family="text">
      <style:text-properties fo:letter-spacing="-0.0027in" fo:font-size="14pt" style:font-size-asian="14pt"/>
    </style:style>
    <style:style style:name="T19" style:parent-style-name="預設段落字型" style:family="text">
      <style:text-properties style:font-weight-complex="bold" fo:letter-spacing="-0.0027in" fo:font-size="14pt" style:font-size-asian="14pt"/>
    </style:style>
    <style:style style:name="T20" style:parent-style-name="預設段落字型" style:family="text">
      <style:text-properties style:font-weight-complex="bold" fo:letter-spacing="-0.0027in" fo:font-size="14pt" style:font-size-asian="14pt"/>
    </style:style>
    <style:style style:name="T21" style:parent-style-name="預設段落字型" style:family="text">
      <style:text-properties style:font-weight-complex="bold" fo:letter-spacing="-0.0027in" fo:font-size="14pt" style:font-size-asian="14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3" style:parent-style-name="預設段落字型" style:family="text">
      <style:text-properties fo:font-size="14pt" style:font-size-asian="14pt"/>
    </style:style>
    <style:style style:name="T24" style:parent-style-name="預設段落字型" style:family="text">
      <style:text-properties style:font-weight-complex="bold" fo:letter-spacing="-0.0027in" fo:font-size="14pt" style:font-size-asian="14pt"/>
    </style:style>
    <style:style style:name="T25" style:parent-style-name="預設段落字型" style:family="text">
      <style:text-properties style:font-weight-complex="bold" fo:letter-spacing="-0.0027in" fo:font-size="14pt" style:font-size-asian="14pt"/>
    </style:style>
    <style:style style:name="T26" style:parent-style-name="預設段落字型" style:family="text">
      <style:text-properties style:font-weight-complex="bold" fo:letter-spacing="-0.0027in" fo:font-size="14pt" style:font-size-asian="14pt"/>
    </style:style>
    <style:style style:name="T27" style:parent-style-name="預設段落字型" style:family="text">
      <style:text-properties style:font-weight-complex="bold" fo:letter-spacing="-0.0027in" fo:font-size="14pt" style:font-size-asian="14pt"/>
    </style:style>
    <style:style style:name="P28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9" style:parent-style-name="預設段落字型" style:family="text">
      <style:text-properties fo:font-size="14pt" style:font-size-asian="14pt"/>
    </style:style>
    <style:style style:name="T30" style:parent-style-name="預設段落字型" style:family="text">
      <style:text-properties style:font-weight-complex="bold" fo:letter-spacing="-0.0027in" fo:font-size="14pt" style:font-size-asian="14pt"/>
    </style:style>
    <style:style style:name="T31" style:parent-style-name="預設段落字型" style:family="text">
      <style:text-properties style:font-weight-complex="bold" fo:letter-spacing="-0.0027in" fo:font-size="14pt" style:font-size-asian="14pt"/>
    </style:style>
    <style:style style:name="P3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weight-complex="bold" fo:letter-spacing="-0.0027in" fo:font-size="14pt" style:font-size-asian="14pt"/>
    </style:style>
    <style:style style:name="P3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weight-complex="bold" fo:letter-spacing="-0.0027in" fo:font-size="14pt" style:font-size-asian="14pt"/>
    </style:style>
    <style:style style:name="P34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5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6" style:parent-style-name="內文" style:family="paragraph">
      <style:paragraph-properties fo:text-align="justify" fo:line-height="0.25in"/>
      <style:text-properties fo:font-size="14pt" style:font-size-asian="14pt"/>
    </style:style>
    <style:style style:name="P37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38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9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0" style:parent-style-name="內文" style:family="paragraph">
      <style:paragraph-properties fo:line-height="0.25in" fo:margin-left="0.6736in" fo:text-indent="-0.2048in">
        <style:tab-stops/>
      </style:paragraph-properties>
      <style:text-properties fo:font-size="14pt" style:font-size-asian="14pt"/>
    </style:style>
    <style:style style:name="P4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4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43" style:parent-style-name="內文" style:family="paragraph">
      <style:paragraph-properties fo:text-align="justify" fo:line-height="0.25in" fo:margin-left="0.393in" fo:text-indent="-0.393in">
        <style:tab-stops/>
      </style:paragraph-properties>
      <style:text-properties fo:font-size="14pt" style:font-size-asian="14pt"/>
    </style:style>
    <style:style style:name="P44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5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6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47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48" style:parent-style-name="預設段落字型" style:family="text">
      <style:text-properties fo:font-size="14pt" style:font-size-asian="14pt"/>
    </style:style>
    <style:style style:name="T49" style:parent-style-name="預設段落字型" style:family="text">
      <style:text-properties style:font-name="新細明體" style:font-name-asian="新細明體" fo:font-size="14pt" style:font-size-asian="14pt"/>
    </style:style>
    <style:style style:name="T50" style:parent-style-name="預設段落字型" style:family="text">
      <style:text-properties fo:font-size="14pt" style:font-size-asian="14pt"/>
    </style:style>
    <style:style style:name="P51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52" style:parent-style-name="預設段落字型" style:family="text">
      <style:text-properties fo:font-size="14pt" style:font-size-asian="14pt"/>
    </style:style>
    <style:style style:name="T53" style:parent-style-name="預設段落字型" style:family="text">
      <style:text-properties fo:font-size="14pt" style:font-size-asian="14pt"/>
    </style:style>
    <style:style style:name="T54" style:parent-style-name="預設段落字型" style:family="text">
      <style:text-properties style:font-name="新細明體" style:font-name-asian="新細明體" fo:font-size="14pt" style:font-size-asian="14pt"/>
    </style:style>
    <style:style style:name="T55" style:parent-style-name="預設段落字型" style:family="text">
      <style:text-properties fo:font-size="14pt" style:font-size-asian="14pt"/>
    </style:style>
    <style:style style:name="P56" style:parent-style-name="內文" style:family="paragraph">
      <style:paragraph-properties fo:text-align="justify" fo:line-height="0.25in" fo:margin-left="1.1805in" fo:text-indent="-1.1805in">
        <style:tab-stops/>
      </style:paragraph-properties>
      <style:text-properties fo:font-size="14pt" style:font-size-asian="14pt"/>
    </style:style>
    <style:style style:name="P57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58" style:parent-style-name="預設段落字型" style:family="text">
      <style:text-properties fo:font-size="14pt" style:font-size-asian="14pt"/>
    </style:style>
    <style:style style:name="T59" style:parent-style-name="預設段落字型" style:family="text">
      <style:text-properties style:font-name="新細明體" style:font-name-asian="新細明體" fo:font-size="14pt" style:font-size-asian="14pt"/>
    </style:style>
    <style:style style:name="T60" style:parent-style-name="預設段落字型" style:family="text">
      <style:text-properties fo:font-size="14pt" style:font-size-asian="14pt"/>
    </style:style>
    <style:style style:name="P61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62" style:parent-style-name="預設段落字型" style:family="text">
      <style:text-properties fo:font-size="14pt" style:font-size-asian="14pt"/>
    </style:style>
    <style:style style:name="T63" style:parent-style-name="預設段落字型" style:family="text">
      <style:text-properties style:font-name="新細明體" style:font-name-asian="新細明體" fo:font-size="14pt" style:font-size-asian="14pt"/>
    </style:style>
    <style:style style:name="T64" style:parent-style-name="預設段落字型" style:family="text">
      <style:text-properties fo:font-size="14pt" style:font-size-asian="14pt"/>
    </style:style>
    <style:style style:name="P65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66" style:parent-style-name="預設段落字型" style:family="text">
      <style:text-properties fo:font-size="14pt" style:font-size-asian="14pt"/>
    </style:style>
    <style:style style:name="T67" style:parent-style-name="預設段落字型" style:family="text">
      <style:text-properties style:font-name="新細明體" style:font-name-asian="新細明體" fo:font-size="14pt" style:font-size-asian="14pt"/>
    </style:style>
    <style:style style:name="T68" style:parent-style-name="預設段落字型" style:family="text">
      <style:text-properties fo:font-size="14pt" style:font-size-asian="14pt"/>
    </style:style>
    <style:style style:name="P69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70" style:parent-style-name="預設段落字型" style:family="text">
      <style:text-properties fo:font-size="14pt" style:font-size-asian="14pt"/>
    </style:style>
    <style:style style:name="T71" style:parent-style-name="預設段落字型" style:family="text">
      <style:text-properties fo:font-size="14pt" style:font-size-asian="14pt"/>
    </style:style>
    <style:style style:name="T72" style:parent-style-name="預設段落字型" style:family="text">
      <style:text-properties style:font-name="新細明體" style:font-name-asian="新細明體" fo:font-size="14pt" style:font-size-asian="14pt"/>
    </style:style>
    <style:style style:name="T73" style:parent-style-name="預設段落字型" style:family="text">
      <style:text-properties fo:font-size="14pt" style:font-size-asian="14pt"/>
    </style:style>
    <style:style style:name="P74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75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76" style:parent-style-name="預設段落字型" style:family="text">
      <style:text-properties fo:font-size="14pt" style:font-size-asian="14pt"/>
    </style:style>
    <style:style style:name="T77" style:parent-style-name="預設段落字型" style:family="text">
      <style:text-properties style:font-name="新細明體" style:font-name-asian="新細明體" fo:font-size="14pt" style:font-size-asian="14pt"/>
    </style:style>
    <style:style style:name="T78" style:parent-style-name="預設段落字型" style:family="text">
      <style:text-properties fo:font-size="14pt" style:font-size-asian="14pt"/>
    </style:style>
    <style:style style:name="P79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80" style:parent-style-name="預設段落字型" style:family="text">
      <style:text-properties fo:font-size="14pt" style:font-size-asian="14pt"/>
    </style:style>
    <style:style style:name="T81" style:parent-style-name="預設段落字型" style:family="text">
      <style:text-properties style:font-name="新細明體" style:font-name-asian="新細明體" fo:font-size="14pt" style:font-size-asian="14pt"/>
    </style:style>
    <style:style style:name="T82" style:parent-style-name="預設段落字型" style:family="text">
      <style:text-properties fo:font-size="14pt" style:font-size-asian="14pt"/>
    </style:style>
    <style:style style:name="P83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84" style:parent-style-name="內文" style:family="paragraph">
      <style:paragraph-properties fo:text-align="justify" fo:line-height="0.25in" fo:margin-left="1.1805in" fo:text-indent="-1.1805in">
        <style:tab-stops/>
      </style:paragraph-properties>
      <style:text-properties fo:font-size="14pt" style:font-size-asian="14pt"/>
    </style:style>
    <style:style style:name="P85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86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87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8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89" style:parent-style-name="內文" style:family="paragraph">
      <style:paragraph-properties fo:text-align="justify" fo:line-height="0.25in" fo:margin-left="0.7875in" fo:text-indent="-0.6125in">
        <style:tab-stops/>
      </style:paragraph-properties>
      <style:text-properties fo:font-size="14pt" style:font-size-asian="14pt"/>
    </style:style>
    <style:style style:name="P90" style:parent-style-name="內文" style:family="paragraph">
      <style:paragraph-properties fo:text-align="justify" fo:line-height="0.25in" fo:margin-left="0.7875in" fo:text-indent="-0.6125in">
        <style:tab-stops/>
      </style:paragraph-properties>
      <style:text-properties fo:font-size="14pt" style:font-size-asian="14pt"/>
    </style:style>
    <style:style style:name="P91" style:parent-style-name="內文" style:family="paragraph">
      <style:paragraph-properties fo:text-align="justify" fo:line-height="0.25in" fo:margin-left="0.7875in" fo:text-indent="-0.6125in">
        <style:tab-stops/>
      </style:paragraph-properties>
      <style:text-properties fo:font-size="14pt" style:font-size-asian="14pt"/>
    </style:style>
    <style:style style:name="P92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93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94" style:parent-style-name="內文" style:family="paragraph">
      <style:paragraph-properties fo:text-align="justify" fo:line-height="0.25in" fo:text-indent="0.1944in"/>
    </style:style>
    <style:style style:name="T95" style:parent-style-name="預設段落字型" style:family="text">
      <style:text-properties fo:font-size="14pt" style:font-size-asian="14pt"/>
    </style:style>
    <style:style style:name="T96" style:parent-style-name="預設段落字型" style:family="text">
      <style:text-properties fo:font-size="14pt" style:font-size-asian="14pt"/>
    </style:style>
    <style:style style:name="T97" style:parent-style-name="預設段落字型" style:family="text">
      <style:text-properties fo:font-size="14pt" style:font-size-asian="14pt"/>
    </style:style>
    <style:style style:name="T98" style:parent-style-name="預設段落字型" style:family="text">
      <style:text-properties style:font-name="新細明體" style:font-name-asian="新細明體" fo:font-size="14pt" style:font-size-asian="14pt"/>
    </style:style>
    <style:style style:name="P99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10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101" style:parent-style-name="內文" style:family="paragraph">
      <style:paragraph-properties fo:text-align="justify" fo:line-height="0.25in" fo:margin-left="1.7222in" fo:text-indent="-1.5555in">
        <style:tab-stops/>
      </style:paragraph-properties>
    </style:style>
    <style:style style:name="T102" style:parent-style-name="預設段落字型" style:family="text">
      <style:text-properties fo:font-size="14pt" style:font-size-asian="14pt"/>
    </style:style>
    <style:style style:name="T103" style:parent-style-name="預設段落字型" style:family="text">
      <style:text-properties fo:font-size="14pt" style:font-size-asian="14pt"/>
    </style:style>
    <style:style style:name="T104" style:parent-style-name="預設段落字型" style:family="text">
      <style:text-properties fo:font-size="14pt" style:font-size-asian="14pt"/>
    </style:style>
    <style:style style:name="T105" style:parent-style-name="預設段落字型" style:family="text">
      <style:text-properties fo:font-size="14pt" style:font-size-asian="14pt"/>
    </style:style>
    <style:style style:name="T106" style:parent-style-name="預設段落字型" style:family="text">
      <style:text-properties fo:font-size="14pt" style:font-size-asian="14pt"/>
    </style:style>
    <style:style style:name="T107" style:parent-style-name="預設段落字型" style:family="text">
      <style:text-properties style:font-name="新細明體" style:font-name-asian="新細明體" fo:font-size="14pt" style:font-size-asian="14pt"/>
    </style:style>
    <style:style style:name="T108" style:parent-style-name="預設段落字型" style:family="text">
      <style:text-properties fo:font-size="14pt" style:font-size-asian="14pt"/>
    </style:style>
    <style:style style:name="T109" style:parent-style-name="預設段落字型" style:family="text">
      <style:text-properties fo:font-size="14pt" style:font-size-asian="14pt"/>
    </style:style>
    <style:style style:name="T110" style:parent-style-name="預設段落字型" style:family="text">
      <style:text-properties fo:font-size="14pt" style:font-size-asian="14pt"/>
    </style:style>
    <style:style style:name="P111" style:parent-style-name="內文" style:family="paragraph">
      <style:paragraph-properties style:line-height-at-least="0in" fo:text-indent="0.1944in"/>
      <style:text-properties fo:font-size="14pt" style:font-size-asian="14pt"/>
    </style:style>
    <style:style style:name="P11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113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114" style:parent-style-name="預設段落字型" style:family="text">
      <style:text-properties fo:font-size="14pt" style:font-size-asian="14pt"/>
    </style:style>
    <style:style style:name="T115" style:parent-style-name="預設段落字型" style:family="text">
      <style:text-properties fo:font-size="14pt" style:font-size-asian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P11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18" style:parent-style-name="預設段落字型" style:family="text">
      <style:text-properties fo:font-size="14pt" style:font-size-asian="14pt"/>
    </style:style>
    <style:style style:name="T119" style:parent-style-name="預設段落字型" style:family="text">
      <style:text-properties fo:font-size="14pt" style:font-size-asian="14pt"/>
    </style:style>
    <style:style style:name="T120" style:parent-style-name="預設段落字型" style:family="text">
      <style:text-properties fo:font-size="14pt" style:font-size-asian="14pt" style:font-size-complex="12pt"/>
    </style:style>
    <style:style style:name="T121" style:parent-style-name="預設段落字型" style:family="text">
      <style:text-properties fo:font-size="16pt" style:font-size-asian="16pt" style:font-size-complex="16pt"/>
    </style:style>
    <style:style style:name="P12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12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24" style:parent-style-name="預設段落字型" style:family="text">
      <style:text-properties fo:font-size="14pt" style:font-size-asian="14pt"/>
    </style:style>
    <style:style style:name="T125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/>
            <text:p text:style-name="P7">資料種類：漁業統計</text:p>
            <text:p text:style-name="P8"><text:span text:style-name="T9">資料</text:span><text:span text:style-name="T10">項目</text:span><text:span text:style-name="T11">：</text:span><text:span text:style-name="T12">臺中市</text:span><text:span text:style-name="T13">西屯</text:span><text:span text:style-name="T14">區水產養殖面積─按魚類別分</text:span></text:p>
            <text:p text:style-name="P15"/>
            <text:p text:style-name="P16">一、發布及編製機關單位</text:p>
            <text:p text:style-name="P17"><text:span text:style-name="T18">＊發布機關、單位：</text:span><text:span text:style-name="T19">臺中市</text:span><text:span text:style-name="T20">西屯區</text:span><text:span text:style-name="T21">公所會計室</text:span></text:p>
            <text:p text:style-name="P22"><text:span text:style-name="T23">＊編製單位：<text:s/></text:span><text:span text:style-name="T24">臺中市</text:span><text:span text:style-name="T25">西屯區</text:span><text:span text:style-name="T26">公所</text:span><text:span text:style-name="T27">農業及建設課</text:span></text:p>
            <text:p text:style-name="P28"><text:span text:style-name="T29">＊聯絡電</text:span><text:span text:style-name="T30">話：04-22556333#</text:span><text:span text:style-name="T31">406</text:span></text:p>
            <text:p text:style-name="P32">＊傳真：04-22521316</text:p>
            <text:p text:style-name="P33">＊電子信箱：happykidd@taichung.gov.tw</text:p>
            <text:p text:style-name="P34">二、發布形式</text:p>
            <text:list text:style-name="LFO4" text:continue-numbering="true">
              <text:list-item>
                <text:p text:style-name="P35">口頭：</text:p>
              </text:list-item>
            </text:list>
            <text:p text:style-name="P36"><text:s text:c="9"/>（ ）記者會或說明會</text:p>
            <text:list text:style-name="LFO3" text:continue-numbering="true">
              <text:list-item>
                <text:p text:style-name="P37">書面：</text:p>
              </text:list-item>
            </text:list>
            <text:p text:style-name="P38"><text:s text:c="7"/>（<text:s/>）新聞稿<text:s text:c="3"/>（<text:s/>）報表 <text:s/>（ ）書刊，刊名：</text:p>
            <text:p text:style-name="P39">＊電子媒體：</text:p>
            <text:p text:style-name="P40">（<text:s/>）線上書刊及資料庫，網址：</text:p>
            <text:p text:style-name="P41">（<text:s/>）磁片<text:s text:c="3"/>（<text:s/>）光碟片<text:s text:c="2"/>（V）其他(報表)</text:p>
            <text:p text:style-name="P42">三、資料範圍、週期及時效</text:p>
            <text:p text:style-name="P43"><text:s text:c="2"/>＊統計地區範圍及對象：凡在本區境內養殖水產動植物之場所，不論其使用權合法與否，均為統計對象。</text:p>
            <text:p text:style-name="P44">＊統計標準時間：以每年12月31日之事實為準。</text:p>
            <text:p text:style-name="P45">＊統計項目定義：</text:p>
            <text:p text:style-name="P46"><text:s text:c="2"/>（一）海面養殖：在高潮線外從事水產動植物之養殖或蓄養作業者。<text:tab/></text:p>
            <text:p text:style-name="P47"><text:span text:style-name="T48"><text:s text:c="9"/>1</text:span><text:span text:style-name="T49">、</text:span><text:span text:style-name="T50">淺海養殖：利用潮間帶及低潮線以外之淺海區域，養殖水產生物。</text:span></text:p>
            <text:p text:style-name="P51"><text:span text:style-name="T52">　　　　<text:s/></text:span><text:span text:style-name="T53">2</text:span><text:span text:style-name="T54">、</text:span><text:span text:style-name="T55">其他養殖：不屬上類之海面養殖作業。</text:span></text:p>
            <text:p text:style-name="P56"><text:s text:c="2"/>（二）內陸養殖：在高潮線從事水產動植物之養育或蓄養作業者。</text:p>
            <text:p text:style-name="P57"><text:span text:style-name="T58">　　　　 1</text:span><text:span text:style-name="T59">、</text:span><text:span text:style-name="T60">鹹水魚塭：指在沿岸、內灣、海埔新生地等地區築堤引灌海水，利用各種鹽度鹹水養殖水產生物之作業。</text:span></text:p>
            <text:p text:style-name="P61"><text:span text:style-name="T62">　　　　 2</text:span><text:span text:style-name="T63">、</text:span><text:span text:style-name="T64">淡水魚塭：指利用土地圍築堤岸，使其經常蓄積淡水達一定深度，專供養殖水產生物之作業。</text:span></text:p>
            <text:p text:style-name="P65"><text:span text:style-name="T66"><text:s text:c="9"/>3</text:span><text:span text:style-name="T67">、</text:span><text:span text:style-name="T68">觀賞魚養殖：指利用固定水域生產供觀賞性之水生動植物之作業。</text:span></text:p>
            <text:p text:style-name="P69"><text:span text:style-name="T70">　　　　<text:s/></text:span><text:span text:style-name="T71">4</text:span><text:span text:style-name="T72">、</text:span><text:span text:style-name="T73">其他魚塭：指不屬於上列各項之內陸養殖，如利用灌溉用之池、埤、湖、沼、水庫等養殖水產生物之作業。</text:span></text:p>
            <text:p text:style-name="P74"><text:s text:c="2"/>（三）箱網養殖：在淺海及內陸設置箱網以從事水產動植物之養殖或蓄養者。</text:p>
            <text:p text:style-name="P75"><text:span text:style-name="T76">　　　　 1</text:span><text:span text:style-name="T77">、</text:span><text:span text:style-name="T78">海面養殖：在淺海之干潮線至外海處，使用箱網養殖水產生物。</text:span></text:p>
            <text:p text:style-name="P79"><text:span text:style-name="T80">　　　　 2</text:span><text:span text:style-name="T81">、</text:span><text:span text:style-name="T82">內陸養殖：利用水庫或湖沼設置箱網養殖水產生物。</text:span></text:p>
            <text:p text:style-name="P83"><text:s text:c="2"/>（四）單養：指一個養殖池內，專養一種水產生物者。</text:p>
            <text:p text:style-name="P84">　（五）混養：指一個養殖池內，同時養殖二種以上水產生物者。</text:p>
            <text:p text:style-name="P85"><text:s text:c="2"/>（六）休養：指已相當期間（一年內）未從事養殖，調查時仍未養殖且最近期間<text:soft-page-break/>無復養可能之暫停養殖魚塭。</text:p>
            <text:p text:style-name="P86">　（七）本表箱網養殖因方式特殊另歸一類，不包括在「海面養殖」、「內陸養殖」中。</text:p>
            <text:p text:style-name="P87">＊統計單位：公頃、立方公尺。</text:p>
            <text:p text:style-name="P88">＊統計分類：養殖面積按海面養殖（分淺海養殖及其他養殖）、內陸養殖 （分鹹水魚塭養殖、淡水魚塭養殖、觀賞魚養殖及其他魚塭養殖）及箱網養殖（分海面養殖及內陸養殖）加以調查、統計；養殖方式按單養、混養及休養分。魚類別按魚類、蝦類、貝介類、水產生物類及藻類分。</text:p>
            <text:p text:style-name="P89">（一）魚類：依吳郭魚類、鯉魚、鰻魚、淡水鯰、鱸魚、鱒魚、香魚、虱目魚、鯛類、鱠、烏魚、泥鰍、觀賞魚類、其他魚類分。</text:p>
            <text:p text:style-name="P90">（二）蝦類：依草蝦、斑節蝦、沙蝦、長腳大蝦、紅尾蝦、龍蝦、白蝦、其他蝦類分。</text:p>
            <text:p text:style-name="P91">（三）貝介類：依牡蠣、文蛤、蜊、血蚶、九孔、西施貝、蜆、其他貝介類分；水產生物類：依蟳蟹類、牛蛙、鱉、鱷魚、其他水產生物分。</text:p>
            <text:p text:style-name="P92">（四）藻類：依紫菜、龍鬚菜、青海菜、其他藻類分。</text:p>
            <text:p text:style-name="P93">＊發布週期：年。</text:p>
            <text:p text:style-name="P94"><text:span text:style-name="T95">＊時效：</text:span><text:span text:style-name="T96">1</text:span><text:span text:style-name="T97">個月</text:span><text:span text:style-name="T98">。</text:span></text:p>
            <text:p text:style-name="P99">＊資料變革：無。</text:p>
            <text:p text:style-name="P100">四、公開資料發布訊息</text:p>
            <text:p text:style-name="P101"><text:span text:style-name="T102">＊預告發布日期：</text:span><text:span text:style-name="T103">每年終了</text:span><text:span text:style-name="T104">1</text:span><text:span text:style-name="T105">個</text:span><text:span text:style-name="T106">月</text:span><text:span text:style-name="T107">。</text:span><text:span text:style-name="T108">(</text:span><text:span text:style-name="T109">原訂預告發布日期如遇例假日或國定假日則延至下一個工作日發布</text:span><text:span text:style-name="T110">)</text:span></text:p>
            <text:p text:style-name="P111">＊同步發送單位：臺中市政府主計處。</text:p>
            <text:p text:style-name="P112">五、資料品質</text:p>
            <text:p text:style-name="P113"><text:span text:style-name="T114">＊統計指標編製方</text:span><text:span text:style-name="T115">法與資料來源說明：</text:span><text:span text:style-name="T116">本所農業及建設課依據漁業生產統計量表資料彙編。</text:span></text:p>
            <text:p text:style-name="P117"><text:span text:style-name="T118"><text:s text:c="2"/></text:span><text:span text:style-name="T119">＊統計資料交叉查核及確保資料合理性之機制：</text:span><text:span text:style-name="T120">由電腦系統自動進行加總交叉查核</text:span><text:span text:style-name="T121">。</text:span></text:p>
            <text:p text:style-name="P122">六、須注意及預定改變之事項：表號20341-04-01-3。</text:p>
            <text:p text:style-name="P123"><text:span text:style-name="T124">七、其他事項：</text:span><text:span text:style-name="T125">無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1" style:display-name="樣式1" style:family="paragraph" style:parent-style-name="純文字">
      <style:paragraph-properties fo:line-height="0.4166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6LVL2" style:family="text">
      <style:text-properties style:font-name="AR PGothic Medium JP" style:font-name-asian="AR PGothic Medium JP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6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12-18T09:21:00Z</meta:creation-date>
    <dc:date>2024-12-18T09:21:00Z</dc:date>
    <meta:template xlink:href="Normal.dotm" xlink:type="simple"/>
    <meta:editing-cycles>2</meta:editing-cycles>
    <meta:editing-duration>PT0S</meta:editing-duration>
    <meta:document-statistic meta:page-count="2" meta:paragraph-count="3" meta:word-count="227" meta:character-count="1524" meta:row-count="10" meta:non-whitespace-character-count="1300"/>
  </office:meta>
</office:document-meta>
</file>