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text-properties style:font-name-asian="標楷體"/>
    </style:style>
    <style:style style:name="P11" style:parent-style-name="內文" style:list-style-name="LFO1" style:family="paragraph">
      <style:paragraph-properties style:line-height-at-least="0in"/>
      <style:text-properties style:font-name-asian="標楷體"/>
    </style:style>
    <style:style style:name="P12" style:parent-style-name="內文" style:family="paragraph">
      <style:paragraph-properties style:line-height-at-least="0in" fo:text-indent="0.6666in"/>
      <style:text-properties style:font-name-asian="標楷體"/>
    </style:style>
    <style:style style:name="P13" style:parent-style-name="內文" style:list-style-name="LFO1" style:family="paragraph">
      <style:paragraph-properties style:line-height-at-least="0in"/>
      <style:text-properties style:font-name-asian="標楷體"/>
    </style:style>
    <style:style style:name="P14" style:parent-style-name="內文" style:family="paragraph">
      <style:paragraph-properties style:line-height-at-least="0in" fo:text-indent="0.6666in"/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  <style:text-properties style:font-name-asian="標楷體"/>
    </style:style>
    <style:style style:name="P16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7" style:parent-style-name="內文" style:family="paragraph">
      <style:paragraph-properties style:line-height-at-least="0in" fo:text-indent="0.6666in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list-style-name="LFO1" style:family="paragraph">
      <style:text-properties style:font-name-asian="標楷體"/>
    </style:style>
    <style:style style:name="P30" style:parent-style-name="內文" style:list-style-name="LFO1" style:family="paragraph">
      <style:paragraph-properties style:line-height-at-least="0i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P34" style:parent-style-name="內文" style:list-style-name="LFO1" style:family="paragraph">
      <style:paragraph-properties style:line-height-at-least="0i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1" style:family="paragraph">
      <style:paragraph-properties style:line-height-at-least="0in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list-style-name="LFO2" style:family="paragraph">
      <style:paragraph-properties style:line-height-at-least="0in" fo:margin-left="0.8937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3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4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1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list-style-name="LFO2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3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6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6" style:family="paragraph">
      <style:paragraph-properties style:line-height-at-least="0in" fo:margin-left="0.8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P87" style:parent-style-name="內文" style:list-style-name="LFO1" style:family="paragraph">
      <style:paragraph-properties style:line-height-at-least="0in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P93" style:parent-style-name="內文" style:list-style-name="LFO1" style:family="paragraph">
      <style:paragraph-properties style:line-height-at-least="0in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烏日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：臺中市烏日區公所會計室</text:p>
            </text:list-item>
            <text:list-item>
              <text:p text:style-name="P6">編製單位：臺中市烏日區公所農業課</text:p>
            </text:list-item>
            <text:list-item>
              <text:p text:style-name="P7">聯絡電話：04-23368016分機232</text:p>
            </text:list-item>
            <text:list-item>
              <text:p text:style-name="P8">傳真：04-23386269</text:p>
            </text:list-item>
            <text:list-item>
              <text:p text:style-name="P9">電子信箱：s0123@taichung.gov.tw</text:p>
            </text:list-item>
          </text:list>
        </text:list-item>
        <text:list-item>
          <text:p text:style-name="P10">發布形式</text:p>
          <text:list text:continue-numbering="true">
            <text:list-item>
              <text:p text:style-name="P11">口頭：</text:p>
            </text:list-item>
          </text:list>
        </text:list-item>
      </text:list>
      <text:p text:style-name="P12">（<text:s/>）記者會或說明會</text:p>
      <text:list text:style-name="LFO1" text:continue-numbering="true">
        <text:list-item>
          <text:list>
            <text:list-item>
              <text:p text:style-name="P13">書面：</text:p>
            </text:list-item>
          </text:list>
        </text:list-item>
      </text:list>
      <text:p text:style-name="P14">（<text:s/>）新聞稿<text:s/>（<text:s/>）報表<text:s/>（<text:s/>）書刊，刊名：<text:s/></text:p>
      <text:list text:style-name="LFO1" text:continue-numbering="true">
        <text:list-item>
          <text:list>
            <text:list-item>
              <text:p text:style-name="P15">電子媒體：</text:p>
            </text:list-item>
          </text:list>
        </text:list-item>
      </text:list>
      <text:p text:style-name="P16">（<text:s/>）線上書刊及資料庫，網址：</text:p>
      <text:p text:style-name="P17"><text:span text:style-name="T18">（</text:span><text:span text:style-name="T19"><text:s/></text:span><text:span text:style-name="T20">）磁片</text:span><text:span text:style-name="T21"><text:s text:c="4"/></text:span><text:span text:style-name="T22">（</text:span><text:span text:style-name="T23"><text:s/></text:span><text:span text:style-name="T24">）光碟片</text:span><text:span text:style-name="T25"><text:s text:c="2"/></text:span><text:span text:style-name="T26">（</text:span><text:bookmark-start text:name="_Hlk184305120"/><text:span text:style-name="T27">ü</text:span><text:span text:style-name="T28">）其他(報表)</text:span><text:bookmark-end text:name="_Hlk184305120"/></text:p>
      <text:list text:style-name="LFO1" text:continue-numbering="true">
        <text:list-item>
          <text:p text:style-name="P29">資料範圍、週期及時效</text:p>
          <text:list text:continue-numbering="true">
            <text:list-item>
              <text:p text:style-name="P30"><text:span text:style-name="T31">統計地區範圍及對象：</text:span><text:span text:style-name="T32">凡在本區境內養殖水產動植物之場所，不論其使用權合法與否，均為統計對象</text:span><text:span text:style-name="T33">。</text:span></text:p>
            </text:list-item>
            <text:list-item>
              <text:p text:style-name="P34"><text:span text:style-name="T35">統計標準時間：</text:span><text:span text:style-name="T36">以每年</text:span><text:span text:style-name="T37">12</text:span><text:span text:style-name="T38">月</text:span><text:span text:style-name="T39">31</text:span><text:span text:style-name="T40">日之事實為準</text:span><text:span text:style-name="T41">。</text:span></text:p>
            </text:list-item>
            <text:list-item>
              <text:p text:style-name="P42"><text:span text:style-name="T43">統計項目定義：</text:span></text:p>
            </text:list-item>
          </text:list>
        </text:list-item>
      </text:list>
      <text:list text:style-name="LFO2" text:continue-numbering="true">
        <text:list-item>
          <text:p text:style-name="P44"><text:span text:style-name="T45">海面養殖：在高潮線外從事水產動植物之養殖或蓄養作業者。</text:span></text:p>
        </text:list-item>
      </text:list>
      <text:list text:style-name="LFO3" text:continue-numbering="true">
        <text:list-item>
          <text:p text:style-name="P46">淺海養殖：利用潮間帶及低潮線以外之淺海區域，養殖水產生物。</text:p>
        </text:list-item>
        <text:list-item>
          <text:p text:style-name="P47">其他養殖：不屬上類之海面養殖作業。</text:p>
        </text:list-item>
      </text:list>
      <text:list text:style-name="LFO2" text:continue-numbering="true">
        <text:list-item>
          <text:p text:style-name="P48">內陸養殖：在高潮線從事水產動植物之養育或蓄養作業者。</text:p>
        </text:list-item>
      </text:list>
      <text:list text:style-name="LFO4" text:continue-numbering="true">
        <text:list-item>
          <text:p text:style-name="P49">鹹水魚塭：指在沿岸、內灣、海埔新生地等地區築堤引灌海水，利用各種鹽度鹹水養殖水產生物之作業。<text:tab/></text:p>
        </text:list-item>
        <text:list-item>
          <text:p text:style-name="P50">淡水魚塭：指利用土地圍築堤岸，使其經常蓄積淡水達一定深度，專供養殖水產生物之作業。</text:p>
        </text:list-item>
        <text:list-item>
          <text:p text:style-name="P51">觀賞魚養殖：指利用固定水域生產供觀賞性之水生動植物之作業。</text:p>
        </text:list-item>
        <text:list-item>
          <text:p text:style-name="P52">其他魚塭：指不屬於上列各項之內陸養殖，如利用灌溉用之池、埤、湖、沼、水庫等養殖水產生物之作業。</text:p>
        </text:list-item>
      </text:list>
      <text:list text:style-name="LFO2" text:continue-numbering="true">
        <text:list-item>
          <text:p text:style-name="P53">箱網養殖：在淺海及內陸設置箱網以從事水產動植物之養殖或蓄養者。</text:p>
        </text:list-item>
      </text:list>
      <text:list text:style-name="LFO5" text:continue-numbering="true">
        <text:list-item>
          <text:p text:style-name="P54">海面養殖：在淺海之干潮線至外海處，使用箱網養殖水產生物。</text:p>
        </text:list-item>
        <text:list-item>
          <text:p text:style-name="P55">內陸養殖：利用水庫或湖沼設置箱網養殖水產生物。</text:p>
        </text:list-item>
      </text:list>
      <text:list text:style-name="LFO2" text:continue-numbering="true">
        <text:list-item>
          <text:p text:style-name="P56">單養：指一個養殖池內，專養一種水產生物者。</text:p>
        </text:list-item>
        <text:list-item>
          <text:p text:style-name="P57">混養：指一個養殖池內，同時養殖二種以上水產生物者。</text:p>
        </text:list-item>
        <text:list-item>
          <text:p text:style-name="P58">休養：指已相當期間（一年內）未從事養殖，調查時仍未養殖且最近期間無復養可能之暫停養殖魚塭。</text:p>
        </text:list-item>
        <text:list-item>
          <text:p text:style-name="P59">本表箱網養殖因方式特殊另歸一類，不包括在「海面養殖」、「內陸</text:p>
        </text:list-item>
      </text:list>
      <text:p text:style-name="P60">養殖」中。</text:p>
      <text:list text:style-name="LFO2" text:continue-numbering="true">
        <text:list-item>
          <text:p text:style-name="P61">如因收獲魚類，暫時乾枯之池埤，其面積亦應計列。</text:p>
        </text:list-item>
        <text:list-item>
          <text:p text:style-name="P62">如有同一養殖場混養二種以上水產物時，其面積以養殖最多之水產</text:p>
        </text:list-item>
      </text:list>
      <text:p text:style-name="P63">物為準計列。</text:p>
      <text:list text:style-name="LFO1" text:continue-numbering="true">
        <text:list-item>
          <text:list>
            <text:list-item>
              <text:p text:style-name="P64">統計單位：公頃、(箱網養殖)立方公尺。</text:p>
            </text:list-item>
            <text:list-item>
              <text:p text:style-name="P65"><text:span text:style-name="T66">統計分類：養殖面積按海面養殖（分淺海養殖及其他養殖）、內陸養殖</text:span><text:span text:style-name="T67"><text:s/></text:span><text:span text:style-name="T68">（分鹹水魚塭養殖、淡水魚塭養殖、觀賞魚養殖及其他魚塭養殖）及箱網養殖（分海面養殖及內陸養殖）</text:span><text:span text:style-name="T69">。加以調查、統計；養殖方式按</text:span><text:span text:style-name="T70">單養、混養及休養分。魚類別按魚類、蝦類、貝介類、水產生物類及藻類分。</text:span></text:p>
            </text:list-item>
          </text:list>
        </text:list-item>
      </text:list>
      <text:list text:style-name="LFO6" text:continue-numbering="true">
        <text:list-item>
          <text:p text:style-name="P71">魚類：依吳郭魚類、鯉魚、鰻魚、淡水鯰、鱸魚、鱒魚、香魚、虱目魚、鯛類、鱠魚、烏魚、泥鰍、觀賞魚類、其他魚類分。</text:p>
        </text:list-item>
        <text:list-item>
          <text:p text:style-name="P72">蝦類：依草蝦、斑節蝦、沙蝦、長腳大蝦、紅尾蝦、龍蝦、白蝦、其他蝦類分。</text:p>
        </text:list-item>
        <text:list-item>
          <text:p text:style-name="P73">貝介類：依牡蠣、文蛤、蜊、血蚶、九孔、西施貝、蜆、其他貝介類分。</text:p>
        </text:list-item>
        <text:list-item>
          <text:p text:style-name="P74">水產生物類：依蟳蟹類、牛蛙、鱉、鱷魚、其他水產生物分。</text:p>
        </text:list-item>
        <text:list-item>
          <text:p text:style-name="P75"><text:span text:style-name="T76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7">發布週期：年。</text:p>
            </text:list-item>
            <text:list-item>
              <text:p text:style-name="P78">時效：1個月。</text:p>
            </text:list-item>
            <text:list-item>
              <text:p text:style-name="P79">資料變革：無。</text:p>
            </text:list-item>
          </text:list>
        </text:list-item>
        <text:list-item>
          <text:p text:style-name="P80">公開資料發布訊息</text:p>
          <text:list text:continue-numbering="true">
            <text:list-item>
              <text:p text:style-name="P81">預告發布日期：每年終了1個月。(原訂預告發布日期如遇例假日或國定假日則延至下一個工作日發布)</text:p>
            </text:list-item>
            <text:list-item>
              <text:p text:style-name="P82">同步發送單位：臺中市政府主計處。</text:p>
            </text:list-item>
          </text:list>
        </text:list-item>
        <text:list-item>
          <text:p text:style-name="P83">資料品質</text:p>
          <text:list text:continue-numbering="true">
            <text:list-item>
              <text:p text:style-name="P84"><text:span text:style-name="T85">統計指標編製方法與資料來源說明：</text:span><text:span text:style-name="T86">本所農業課依據實際發生情形編製。</text:span></text:p>
            </text:list-item>
            <text:list-item>
              <text:p text:style-name="P87"><text:span text:style-name="T88">統計資料交叉查核及確保資料合理性之機制：由電腦系統自動進行加總交叉查核。</text:span></text:p>
            </text:list-item>
          </text:list>
        </text:list-item>
        <text:list-item>
          <text:p text:style-name="P89"><text:span text:style-name="T90">須注意及預定改變之事項：表號</text:span><text:span text:style-name="T91">20341-04-01-3</text:span><text:span text:style-name="T92">。</text:span></text:p>
        </text:list-item>
        <text:list-item>
          <text:p text:style-name="P93"><text:span text:style-name="T94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Jason</dc:creator>
    <meta:creation-date>2024-12-18T05:10:00Z</meta:creation-date>
    <dc:date>2024-12-18T05:1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