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P2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1" style:parent-style-name="內文" style:family="paragraph">
      <style:paragraph-properties style:line-height-at-least="0in" fo:text-indent="0.6666in"/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-asian="標楷體"/>
    </style:style>
    <style:style style:name="P7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沙鹿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沙鹿區公所會計室</text:p>
            </text:list-item>
            <text:list-item>
              <text:p text:style-name="P6">編製單位：臺中市沙鹿區公所農業及建設課</text:p>
            </text:list-item>
            <text:list-item>
              <text:p text:style-name="P7">聯絡電話：04-26634236#237</text:p>
            </text:list-item>
            <text:list-item>
              <text:p text:style-name="P8">傳真：04-26634242</text:p>
            </text:list-item>
            <text:list-item>
              <text:p text:style-name="P9">電子信箱：u111024a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）</text:span><text:span text:style-name="T18">線上書刊及資料庫，網址</text:span><text:span text:style-name="T19">：</text:span></text:p>
      <text:p text:style-name="P20"/>
      <text:p text:style-name="P21">（）磁片<text:s text:c="4"/>（）光碟片<text:s text:c="2"/>（v）其他（報表）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<text:span text:style-name="T24">統計地區範圍及對象</text:span><text:span text:style-name="T25">：</text:span><text:span text:style-name="T26">凡在本</text:span><text:span text:style-name="T27">區</text:span><text:span text:style-name="T28">境內養殖水產動植物之場所，不論其使用權合法與否，均為統計對象</text:span><text:span text:style-name="T29">。</text:span></text:p>
            </text:list-item>
            <text:list-item>
              <text:p text:style-name="P30"><text:span text:style-name="T31">統計標準時間：</text:span><text:span text:style-name="T32">以每年12月31日之事實為準</text:span><text:span text:style-name="T33">。</text:span></text:p>
            </text:list-item>
            <text:list-item>
              <text:p text:style-name="P34"><text:span text:style-name="T35">統計項目定義：</text:span></text:p>
            </text:list-item>
          </text:list>
        </text:list-item>
      </text:list>
      <text:list text:style-name="LFO3" text:continue-numbering="true">
        <text:list-item>
          <text:p text:style-name="P36"><text:span text:style-name="T37">海面養殖：</text:span><text:span text:style-name="T38">在高潮線外從事水產動植物之養殖或蓄養作業者</text:span><text:span text:style-name="T39">。</text:span></text:p>
        </text:list-item>
      </text:list>
      <text:list text:style-name="LFO5" text:continue-numbering="true">
        <text:list-item>
          <text:p text:style-name="P40">淺海養殖：利用潮間帶及低潮線以外之淺海區域，養殖水產生物。</text:p>
        </text:list-item>
        <text:list-item>
          <text:p text:style-name="P41">其他養殖：不屬上類之海面養殖作業。</text:p>
        </text:list-item>
      </text:list>
      <text:list text:style-name="LFO3" text:continue-numbering="true">
        <text:list-item>
          <text:p text:style-name="P42">內陸養殖：在高潮線從事水產動植物之養育或蓄養作業者。</text:p>
        </text:list-item>
      </text:list>
      <text:list text:style-name="LFO6" text:continue-numbering="true">
        <text:list-item>
          <text:p text:style-name="P43">鹹水魚塭：指在沿岸、內灣、海埔新生地等地區築堤引灌海水，利用各種鹽度鹹水養殖水產生物之作業。<text:tab/></text:p>
        </text:list-item>
        <text:list-item>
          <text:p text:style-name="P44">淡水魚塭：指利用土地圍築堤岸，使其經常蓄積淡水達一定深度，專供養殖水產生物之作業。</text:p>
        </text:list-item>
        <text:list-item>
          <text:p text:style-name="P45">觀賞魚養殖：指利用固定水域生產供觀賞性之水生動植物之作業。</text:p>
        </text:list-item>
        <text:list-item>
          <text:p text:style-name="P46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7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48">海面養殖：在淺海之干潮線至外海處，使用箱網養殖水產生物。</text:p>
        </text:list-item>
        <text:list-item>
          <text:p text:style-name="P49">內陸養殖：利用水庫或湖沼設置箱網養殖水產生物。</text:p>
        </text:list-item>
      </text:list>
      <text:list text:style-name="LFO3" text:continue-numbering="true">
        <text:list-item>
          <text:p text:style-name="P50">單養：指一個養殖池內，專養一種水產生物者。</text:p>
        </text:list-item>
        <text:list-item>
          <text:p text:style-name="P51">混養：指一個養殖池內，同時養殖二種以上水產生物者。</text:p>
        </text:list-item>
        <text:list-item>
          <text:p text:style-name="P52">休養：指已相當期間（一年內）未從事養殖，調查時仍未養殖且最近期間無復養可能之暫停養殖魚塭。</text:p>
        </text:list-item>
        <text:list-item>
          <text:p text:style-name="P53">本表箱網養殖因方式特殊另歸一類，不包括在「海面養殖」、「內陸</text:p>
        </text:list-item>
      </text:list>
      <text:p text:style-name="P54">養殖」中。</text:p>
      <text:list text:style-name="LFO3" text:continue-numbering="true">
        <text:list-item>
          <text:p text:style-name="P55">如因收獲魚類，暫時乾枯之池埤，其面積亦應計列。</text:p>
        </text:list-item>
        <text:list-item>
          <text:p text:style-name="P56">如有同一養殖場混養二種以上水產物時，其面積以養殖最多之水產</text:p>
        </text:list-item>
      </text:list>
      <text:p text:style-name="P57">物為準計列。</text:p>
      <text:list text:style-name="LFO1" text:continue-numbering="true">
        <text:list-item>
          <text:list>
            <text:list-item>
              <text:p text:style-name="P58">統計單位：公頃、(箱網養殖)立方公尺。</text:p>
            </text:list-item>
            <text:list-item>
              <text:p text:style-name="P59"><text:span text:style-name="T60">統計分類：</text:span><text:span text:style-name="T61">養殖面積按海面養殖（分淺海養殖及其他養殖）、內陸養殖</text:span><text:span text:style-name="T62"><text:s/></text:span><text:span text:style-name="T63">（分鹹水魚塭養殖、淡水魚塭養殖、觀賞魚養殖及其他魚塭養殖）及箱網養殖（分海面養殖及內陸養殖）</text:span><text:span text:style-name="T64">。加以調查、統計；養殖方式按單養、混養及休養分。</text:span><text:span text:style-name="T65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6">魚類：依吳郭魚類、鯉魚、鰻魚、淡水鯰、鱸魚、鱒魚、香魚、虱目魚、鯛類、鱠魚、烏魚、泥鰍、觀賞魚類、其他魚類分。</text:p>
        </text:list-item>
        <text:list-item>
          <text:p text:style-name="P67">蝦類：依草蝦、斑節蝦、沙蝦、長腳大蝦、紅尾蝦、龍蝦、白蝦、其他蝦類分。</text:p>
        </text:list-item>
        <text:list-item>
          <text:p text:style-name="P68">貝介類：依牡蠣、文蛤、蜊、血蚶、九孔、西施貝、蜆、其他貝介類分。</text:p>
        </text:list-item>
        <text:list-item>
          <text:p text:style-name="P69">水產生物類：依蟳蟹類、牛蛙、鱉、鱷魚、其他水產生物分。</text:p>
        </text:list-item>
        <text:list-item>
          <text:p text:style-name="P70"><text:span text:style-name="T71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2">發布週期：年。</text:p>
            </text:list-item>
            <text:list-item>
              <text:p text:style-name="P73">時效：1個月。</text:p>
            </text:list-item>
            <text:list-item>
              <text:p text:style-name="P74">資料變革：無。</text:p>
            </text:list-item>
          </text:list>
        </text:list-item>
        <text:list-item>
          <text:p text:style-name="P75">公開資料發布訊息</text:p>
          <text:list text:continue-numbering="true">
            <text:list-item>
              <text:p text:style-name="P76">預告發布日期：每年終了1個月。(原訂預告發布日期如遇例假日或國定假日則延至下一個工作日發布)</text:p>
            </text:list-item>
            <text:list-item>
              <text:p text:style-name="P77">同步發送單位：臺中市政府主計處。</text:p>
            </text:list-item>
          </text:list>
        </text:list-item>
        <text:list-item>
          <text:p text:style-name="P78">資料品質</text:p>
          <text:list text:continue-numbering="true">
            <text:list-item>
              <text:p text:style-name="P79"><text:span text:style-name="T80">統計指標編製方法與資料來源說明：</text:span><text:span text:style-name="T81">本所</text:span><text:span text:style-name="T82">農業及建設課</text:span><text:span text:style-name="T83">依據</text:span><text:span text:style-name="T84">實際情形資料</text:span><text:span text:style-name="T85">編製</text:span><text:span text:style-name="T86">。</text:span></text:p>
            </text:list-item>
            <text:list-item>
              <text:p text:style-name="P87"><text:span text:style-name="T88">統計資料交叉查核及確保資料合理性之機制：</text:span><text:span text:style-name="T89">由電腦系統自動進行加總交叉查核</text:span><text:span text:style-name="T90">。</text:span></text:p>
            </text:list-item>
          </text:list>
        </text:list-item>
        <text:list-item>
          <text:p text:style-name="P91"><text:span text:style-name="T92">須注意及預定改變之事項：表號</text:span><text:span text:style-name="T93">20341-04-01-3</text:span><text:span text:style-name="T94">。</text:span></text:p>
        </text:list-item>
        <text:list-item>
          <text:p text:style-name="P95"><text:span text:style-name="T96">其他事項：無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0T01:40:00Z</meta:creation-date>
    <dc:date>2024-12-10T01:4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