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618in" style:use-optimal-column-width="false"/>
    </style:style>
    <style:style style:name="Table1" style:family="table" style:master-page-name="MP0">
      <style:table-properties style:width="7.0618in" fo:margin-left="-0.3923in" table:align="left"/>
    </style:style>
    <style:style style:name="TableRow3" style:family="table-row">
      <style:table-row-properties style:min-row-height="9.934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 fo:margin-left="0.984in" fo:text-indent="-0.984in">
        <style:tab-stops/>
      </style:paragraph-properties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P11" style:parent-style-name="內文" style:family="paragraph">
      <style:paragraph-properties fo:line-height="0.25in"/>
      <style:text-properties fo:font-size="14pt" style:font-size-asian="14pt"/>
    </style:style>
    <style:style style:name="P12" style:parent-style-name="內文" style:family="paragraph">
      <style:paragraph-properties fo:text-align="justify" fo:line-height="0.25in"/>
      <style:text-properties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fo:letter-spacing="-0.0027in" fo:font-size="14pt" style:font-size-asian="14pt"/>
    </style:style>
    <style:style style:name="T15" style:parent-style-name="預設段落字型" style:family="text">
      <style:text-properties style:font-weight-complex="bold"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font-size="14pt" style:font-size-asian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2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28" style:parent-style-name="內文" style:family="paragraph">
      <style:paragraph-properties fo:text-align="justify" fo:line-height="0.25in"/>
      <style:text-properties fo:font-size="14pt" style:font-size-asian="14pt"/>
    </style:style>
    <style:style style:name="P29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font-size="14pt" style:font-size-asian="14pt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43" style:parent-style-name="預設段落字型" style:family="text">
      <style:text-properties fo:color="#002060" fo:font-size="14pt" style:font-size-asian="14pt"/>
    </style:style>
    <style:style style:name="T44" style:parent-style-name="預設段落字型" style:family="text">
      <style:text-properties fo:color="#000000" fo:font-size="14pt" style:font-size-asian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1" style:parent-style-name="預設段落字型" style:family="text">
      <style:text-properties fo:color="#00206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/>
    </style:style>
    <style:style style:name="P55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6" style:parent-style-name="預設段落字型" style:family="text">
      <style:text-properties fo:color="#00206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P5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59" style:parent-style-name="預設段落字型" style:family="text">
      <style:text-properties fo:color="#00206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P6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4" style:parent-style-name="預設段落字型" style:family="text">
      <style:text-properties fo:color="#00206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T66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67" style:parent-style-name="預設段落字型" style:family="text">
      <style:text-properties fo:color="#000000"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69" style:parent-style-name="預設段落字型" style:family="text">
      <style:text-properties fo:color="#000000" fo:font-size="14pt" style:font-size-asian="14pt"/>
    </style:style>
    <style:style style:name="T70" style:parent-style-name="預設段落字型" style:family="text">
      <style:text-properties fo:color="#002060" fo:font-size="14pt" style:font-size-asian="14pt"/>
    </style:style>
    <style:style style:name="T71" style:parent-style-name="預設段落字型" style:family="text">
      <style:text-properties fo:color="#000000" fo:font-size="14pt" style:font-size-asian="14pt"/>
    </style:style>
    <style:style style:name="T72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3" style:parent-style-name="預設段落字型" style:family="text">
      <style:text-properties fo:color="#000000" fo:font-size="14pt" style:font-size-asian="14pt"/>
    </style:style>
    <style:style style:name="P74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75" style:parent-style-name="預設段落字型" style:family="text">
      <style:text-properties fo:color="#002060" fo:font-size="14pt" style:font-size-asian="14pt"/>
    </style:style>
    <style:style style:name="T76" style:parent-style-name="預設段落字型" style:family="text">
      <style:text-properties fo:color="#000000" fo:font-size="14pt" style:font-size-asian="14pt"/>
    </style:style>
    <style:style style:name="T77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78" style:parent-style-name="預設段落字型" style:family="text"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0" style:parent-style-name="預設段落字型" style:family="text">
      <style:text-properties fo:color="#00206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P82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P8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style:font-name="新細明體" style:font-name-asian="新細明體"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P90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1" style:parent-style-name="預設段落字型" style:family="text">
      <style:text-properties fo:color="#00206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line-height="0.25in" fo:margin-left="1.1805in" fo:text-indent="-1.1805in">
        <style:tab-stops/>
      </style:paragraph-properties>
    </style:style>
    <style:style style:name="T94" style:parent-style-name="預設段落字型" style:family="text">
      <style:text-properties fo:color="#00206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 fo:line-height="0.25in" fo:margin-left="0.7875in" fo:text-indent="-0.7875in">
        <style:tab-stops/>
      </style:paragraph-properties>
    </style:style>
    <style:style style:name="T97" style:parent-style-name="預設段落字型" style:family="text">
      <style:text-properties fo:color="#00206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/>
    </style:style>
    <style:style style:name="P100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color="#000000"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0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5" style:parent-style-name="內文" style:family="paragraph">
      <style:paragraph-properties fo:text-align="justify" fo:line-height="0.25in" fo:margin-left="0.727in" fo:text-indent="-0.3937in">
        <style:tab-stops/>
      </style:paragraph-properties>
      <style:text-properties fo:color="#000000" fo:font-size="14pt" style:font-size-asian="14pt"/>
    </style:style>
    <style:style style:name="P106" style:parent-style-name="內文" style:family="paragraph">
      <style:paragraph-properties fo:text-align="justify" fo:line-height="0.25in" fo:margin-left="0.727in" fo:text-indent="-0.3937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line-height="0.25in" fo:margin-left="0.727in" fo:text-indent="-0.3937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fo:text-align="justify" fo:line-height="0.25in" fo:margin-left="0.727in" fo:text-indent="-0.3937in">
        <style:tab-stops/>
      </style:paragraph-properties>
      <style:text-properties fo:color="#000000" fo:font-size="14pt" style:font-size-asian="14pt"/>
    </style:style>
    <style:style style:name="P109" style:parent-style-name="內文" style:family="paragraph">
      <style:paragraph-properties fo:text-align="justify" fo:line-height="0.25in" fo:margin-left="0.1666in" fo:text-indent="0.1944in">
        <style:tab-stops/>
      </style:paragraph-properties>
      <style:text-properties fo:color="#000000" fo:font-size="14pt" style:font-size-asian="14pt"/>
    </style:style>
    <style:style style:name="P110" style:parent-style-name="內文" style:family="paragraph">
      <style:paragraph-properties fo:text-align="justify" fo:line-height="0.25in" fo:text-indent="0.1944in"/>
      <style:text-properties fo:color="#000000" fo:font-size="14pt" style:font-size-asian="14pt"/>
    </style:style>
    <style:style style:name="P111" style:parent-style-name="內文" style:family="paragraph">
      <style:paragraph-properties fo:text-align="justify" fo:line-height="0.25in" fo:text-indent="0.1944in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color="#000000"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style:font-name="新細明體" style:font-name-asian="新細明體" fo:font-size="14pt" style:font-size-asian="14pt"/>
    </style:style>
    <style:style style:name="P11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11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8" style:parent-style-name="內文" style:family="paragraph">
      <style:paragraph-properties fo:text-align="justify" fo:line-height="0.25in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2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style:font-name-complex="Arial"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color="#000000" fo:letter-spacing="0.0118in" fo:font-size="14pt" style:font-size-asian="14pt" style:font-size-complex="14pt"/>
    </style:style>
    <style:style style:name="P13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letter-spacing="0.0118in" fo:font-size="14pt" style:font-size-asian="14pt" style:font-size-complex="14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3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39" style:parent-style-name="預設段落字型" style:family="text">
      <style:text-properties fo:color="#00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漁業統計</text:p>
            <text:p text:style-name="P8"><text:span text:style-name="T9">資料項目：</text:span><text:span text:style-name="T10">臺中市新社區水產養殖面積─按魚類別分</text:span></text:p>
            <text:p text:style-name="P11"/>
            <text:p text:style-name="P12">一、發布及編製機關單位</text:p>
            <text:p text:style-name="P13"><text:span text:style-name="T14">＊發布機關、單位：</text:span><text:span text:style-name="T15">臺中市新社區公所會計室</text:span></text:p>
            <text:p text:style-name="P16"><text:span text:style-name="T17">＊編製單位：<text:s/></text:span><text:span text:style-name="T18">臺中市新社區公所農業及建設課</text:span></text:p>
            <text:p text:style-name="P19"><text:span text:style-name="T20">＊聯絡電話：(04)</text:span>25811111#228</text:p>
            <text:p text:style-name="P21"><text:span text:style-name="T22">＊傳真：(04)</text:span>25820511</text:p>
            <text:p text:style-name="P23"><text:span text:style-name="T24">＊電子信箱：</text:span><text:span text:style-name="T25"><text:s/>xinshe61@taichung.gov.</text:span>tw</text:p>
            <text:p text:style-name="P26">二、發布形式</text:p>
            <text:list text:style-name="LFO3" text:continue-numbering="true">
              <text:list-item>
                <text:p text:style-name="P27">口頭：</text:p>
              </text:list-item>
            </text:list>
            <text:p text:style-name="P28"><text:s text:c="9"/>（ ）記者會或說明會</text:p>
            <text:list text:style-name="LFO4" text:continue-numbering="true">
              <text:list-item>
                <text:p text:style-name="P29">書面：</text:p>
              </text:list-item>
            </text:list>
            <text:p text:style-name="P30"><text:s text:c="7"/>（ ）新聞稿 <text:s text:c="2"/>（ ）報表 <text:s/>（ ）書刊，刊名：</text:p>
            <text:p text:style-name="P31">＊電子媒體：</text:p>
            <text:p text:style-name="P32"><text:span text:style-name="T33">（ ）線上書刊及資料庫，網址：</text:span></text:p>
            <text:p text:style-name="P34"><text:span text:style-name="T35">（ ）磁片 <text:s text:c="2"/>（ ）光碟片 <text:s/>（</text:span><text:span text:style-name="T36"></text:span><text:span text:style-name="T37">）其他(報表)</text:span></text:p>
            <text:p text:style-name="P38">三、資料範圍、週期及時效</text:p>
            <text:p text:style-name="P39"><text:s text:c="2"/>＊統計地區範圍及對象：凡在本區境內養殖水產動植物之場所，不論其使用權合法與否，均為統計對象。</text:p>
            <text:p text:style-name="P40">＊統計標準時間：以每年12月31日之事實為準。</text:p>
            <text:p text:style-name="P41">＊統計項目定義：</text:p>
            <text:p text:style-name="P42"><text:span text:style-name="T43"><text:s text:c="2"/></text:span><text:span text:style-name="T44">（一）海面養殖：在高潮線外從事水產動植物之養殖或蓄養作業者。</text:span><text:span text:style-name="T45"><text:tab/></text:span></text:p>
            <text:p text:style-name="P46"><text:span text:style-name="T47"><text:s text:c="9"/>1</text:span><text:span text:style-name="T48">、</text:span><text:span text:style-name="T49">淺海養殖：利用潮間帶及低潮線以外之淺海區域，養殖水產生物。</text:span></text:p>
            <text:p text:style-name="P50"><text:span text:style-name="T51">　　　　</text:span><text:span text:style-name="T52"><text:s/>2</text:span><text:span text:style-name="T53">、</text:span><text:span text:style-name="T54">其他養殖：不屬上類之海面養殖作業。</text:span></text:p>
            <text:p text:style-name="P55"><text:span text:style-name="T56"><text:s text:c="2"/></text:span><text:span text:style-name="T57">（二）內陸養殖：在高潮線從事水產動植物之養育或蓄養作業者。</text:span></text:p>
            <text:p text:style-name="P58"><text:span text:style-name="T59">　　　　<text:s/></text:span><text:span text:style-name="T60">1</text:span><text:span text:style-name="T61">、</text:span><text:span text:style-name="T62">鹹水魚塭：指在沿岸、內灣、海埔新生地等地區築堤引灌海水，利用各種鹽度鹹水養殖水產生物之作業。</text:span></text:p>
            <text:p text:style-name="P63"><text:span text:style-name="T64">　　　　<text:s/></text:span><text:span text:style-name="T65">2</text:span><text:span text:style-name="T66">、</text:span><text:span text:style-name="T67">淡水魚塭：指利用土地圍築堤岸，使其經常蓄積淡水達一定深度，專供養殖水產生物之作業。</text:span></text:p>
            <text:p text:style-name="P68"><text:span text:style-name="T69"><text:s text:c="8"/></text:span><text:span text:style-name="T70"><text:s/></text:span><text:span text:style-name="T71">3</text:span><text:span text:style-name="T72">、</text:span><text:span text:style-name="T73">觀賞魚養殖：指利用固定水域生產供觀賞性之水生動植物之作業。</text:span></text:p>
            <text:p text:style-name="P74"><text:span text:style-name="T75">　　　　<text:s/></text:span><text:span text:style-name="T76">4</text:span><text:span text:style-name="T77">、</text:span><text:span text:style-name="T78">其他魚塭：指不屬於上列各項之內陸養殖，如利用灌溉用之池、埤、湖、沼、水庫等養殖水產生物之作業。</text:span></text:p>
            <text:p text:style-name="P79"><text:span text:style-name="T80"><text:s text:c="2"/></text:span><text:span text:style-name="T81">（三）箱網養殖：在淺海及內陸設置箱網以從事水產動植物之養殖或蓄養者。</text:span></text:p>
            <text:p text:style-name="P82"><text:span text:style-name="T83">　　　　 1</text:span><text:span text:style-name="T84">、</text:span><text:span text:style-name="T85">海面養殖：在淺海之干潮線至外海處，使用箱網養殖水產生物。</text:span></text:p>
            <text:p text:style-name="P86"><text:span text:style-name="T87">　　　　 2</text:span><text:span text:style-name="T88">、</text:span><text:span text:style-name="T89">內陸養殖：利用水庫或湖沼設置箱網養殖水產生物。</text:span></text:p>
            <text:p text:style-name="P90"><text:span text:style-name="T91"><text:s text:c="2"/></text:span><text:span text:style-name="T92">（四）單養：指一個養殖池內，專養一種水產生物者。</text:span></text:p>
            <text:p text:style-name="P93"><text:span text:style-name="T94">　</text:span><text:span text:style-name="T95">（五）混養：指一個養殖池內，同時養殖二種以上水產生物者。</text:span></text:p>
            <text:p text:style-name="P96"><text:span text:style-name="T97"><text:s text:c="2"/></text:span><text:span text:style-name="T98">（六）休養：指已相當期間（一年內）未從事養殖，調查時仍未養殖且最近期</text:span><text:soft-page-break/><text:span text:style-name="T99">間無復養可能之暫停養殖魚塭。</text:span></text:p>
            <text:p text:style-name="P100">　（七）本表箱網養殖因方式特殊另歸一類，不包括在「海面養殖」、「內陸養殖」中。</text:p>
            <text:p text:style-name="P101">　（八）如因收獲魚類，暫時乾枯之池埤，其面積亦應計列。</text:p>
            <text:p text:style-name="P102">　（九）如有同一養殖場混養二種以上水產物時，其面積以養殖最多之水產物為準計列。</text:p>
            <text:p text:style-name="P103">＊統計單位：公頃、立方公尺。</text:p>
            <text:p text:style-name="P104">＊統計分類：養殖面積按海面養殖（分淺海養殖及其他養殖）、內陸養殖 （分鹹水魚塭養殖、淡水魚塭養殖、觀賞魚養殖及其他魚塭養殖）及箱網養殖（分海面養殖及內陸養殖）加以調查、統計；養殖方式按單養、混養及休養分。魚類別按魚類、蝦類、貝介類、水產生物類及藻類分。</text:p>
            <text:p text:style-name="P105">(一)魚類：依吳郭魚類、鯉魚、鰻魚、淡水鯰、鱸魚、鱒魚、香魚、虱目魚、鯛類、鱠魚、烏魚、泥鰍、觀賞魚類、其他魚類分。</text:p>
            <text:p text:style-name="P106">(二)蝦類：依草蝦、斑節蝦、沙蝦、長腳大蝦、紅尾蝦、龍蝦、白蝦、其他蝦類分。</text:p>
            <text:p text:style-name="P107">(三)貝介類：依牡蠣、文蛤、蜊、血蚶、九孔、西施貝、蜆、其他貝介類分。</text:p>
            <text:p text:style-name="P108">(四)水產生物類：依蟳蟹類、牛蛙、鱉、鱷魚、其他水產生物分。</text:p>
            <text:p text:style-name="P109">(五)藻類：依紫菜、龍鬚菜、青海菜、其他藻類分。</text:p>
            <text:p text:style-name="P110">＊發布週期：年。</text:p>
            <text:p text:style-name="P111"><text:span text:style-name="T112">＊時效：</text:span><text:span text:style-name="T113">1</text:span><text:span text:style-name="T114">個月</text:span><text:span text:style-name="T115">。</text:span></text:p>
            <text:p text:style-name="P116">＊資料變革：無。</text:p>
            <text:p text:style-name="P117">四、公開資料發布訊息</text:p>
            <text:p text:style-name="P118"><text:span text:style-name="T119"><text:s text:c="2"/>＊</text:span><text:span text:style-name="T120">預告發布日期</text:span><text:span text:style-name="T121">：每年終了1個月。(原預告發布日期如遇例假日或國定假日則延至下一個工作日發布)<text:s/></text:span></text:p>
            <text:p text:style-name="P122"><text:span text:style-name="T123">＊同步發送單位：</text:span><text:span text:style-name="T124">臺中市政府主計處</text:span><text:span text:style-name="T125">。</text:span></text:p>
            <text:p text:style-name="P126">五、資料品質</text:p>
            <text:p text:style-name="P127"><text:span text:style-name="T128">＊統計指標編製方法與資料來源說明：</text:span><text:span text:style-name="T129">本所農業及建設課依據</text:span><text:span text:style-name="T130">實際情形</text:span><text:span text:style-name="T131">編製</text:span><text:span text:style-name="T132">。</text:span></text:p>
            <text:p text:style-name="P133"><text:span text:style-name="T134">＊統計資料交叉查核及確保資料合理性之機制：</text:span><text:span text:style-name="T135">由電腦系統自動進行加總</text:span><text:span text:style-name="T136">交叉查核。</text:span></text:p>
            <text:p text:style-name="P137">六、須注意及預定改變之事項：表號20341-04-01-3。</text:p>
            <text:p text:style-name="P138"><text:span text:style-name="T139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11T03:52:00Z</meta:creation-date>
    <dc:date>2024-12-11T03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