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64" style:parent-style-name="預設段落字型" style:family="text">
      <style:text-properties fo:color="#00206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4" style:parent-style-name="預設段落字型" style:family="text">
      <style:text-properties fo:color="#00206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0" style:parent-style-name="預設段落字型" style:family="text">
      <style:text-properties fo:color="#00206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7" style:parent-style-name="預設段落字型" style:family="text">
      <style:text-properties fo:color="#00206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2" style:parent-style-name="預設段落字型" style:family="text">
      <style:text-properties fo:color="#00206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206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3" style:parent-style-name="預設段落字型" style:family="text">
      <style:text-properties fo:color="#00206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P10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8" style:parent-style-name="預設段落字型" style:family="text">
      <style:text-properties fo:color="#00206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P11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P11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P12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2" style:parent-style-name="預設段落字型" style:family="text">
      <style:text-properties fo:color="#00206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P12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8" style:parent-style-name="預設段落字型" style:family="text">
      <style:text-properties fo:color="#00206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T130" style:parent-style-name="預設段落字型" style:family="text">
      <style:text-properties fo:color="#000000" fo:font-size="14pt" style:font-size-asian="14pt"/>
    </style:style>
    <style:style style:name="P13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32" style:parent-style-name="預設段落字型" style:family="text">
      <style:text-properties fo:color="#002060" fo:font-size="14pt" style:font-size-asian="14pt"/>
    </style:style>
    <style:style style:name="T133" style:parent-style-name="預設段落字型" style:family="text">
      <style:text-properties fo:color="#000000" fo:font-size="14pt" style:font-size-asian="14pt"/>
    </style:style>
    <style:style style:name="T134" style:parent-style-name="預設段落字型" style:family="text">
      <style:text-properties fo:color="#000000" fo:font-size="14pt" style:font-size-asian="14pt"/>
    </style:style>
    <style:style style:name="T135" style:parent-style-name="預設段落字型" style:family="text">
      <style:text-properties fo:color="#000000" fo:font-size="14pt" style:font-size-asian="14pt"/>
    </style:style>
    <style:style style:name="T136" style:parent-style-name="預設段落字型" style:family="text">
      <style:text-properties fo:color="#000000" fo:font-size="14pt" style:font-size-asian="14pt"/>
    </style:style>
    <style:style style:name="T137" style:parent-style-name="預設段落字型" style:family="text">
      <style:text-properties fo:color="#000000" fo:font-size="14pt" style:font-size-asian="14pt"/>
    </style:style>
    <style:style style:name="P13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1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4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4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14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14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1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46" style:parent-style-name="內文" style:family="paragraph">
      <style:paragraph-properties fo:text-align="justify" fo:line-height="0.25in" fo:text-indent="0.1944in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color="#000000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style:font-name="新細明體" style:font-name-asian="新細明體" fo:font-size="14pt" style:font-size-asian="14pt"/>
    </style:style>
    <style:style style:name="P1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fo:color="#000000" fo:font-size="14pt" style:font-size-asian="14pt"/>
    </style:style>
    <style:style style:name="T155" style:parent-style-name="預設段落字型" style:family="text">
      <style:text-properties fo:color="#000000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61" style:parent-style-name="預設段落字型" style:family="text">
      <style:text-properties fo:color="#000000" fo:font-size="14pt" style:font-size-asian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/>
    </style:style>
    <style:style style:name="P1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66" style:parent-style-name="預設段落字型" style:family="text">
      <style:text-properties fo:color="#000000" fo:font-size="14pt" style:font-size-asian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style:font-name-complex="Arial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color="#000000" fo:letter-spacing="0.0118in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letter-spacing="0.0118in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77" style:parent-style-name="預設段落字型" style:family="text">
      <style:text-properties fo:color="#000000" fo:font-size="14pt" style:font-size-asian="14pt"/>
    </style:style>
    <style:style style:name="T178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新社</text:span><text:span text:style-name="T14">區水產養殖面積─按魚類別分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</text:span><text:span text:style-name="T22">會計室</text:span></text:p>
            <text:p text:style-name="P23"><text:span text:style-name="T24">＊編製單位：<text:s/></text:span><text:span text:style-name="T25">臺中市</text:span><text:span text:style-name="T26">新社</text:span><text:span text:style-name="T27">區公所</text:span><text:span text:style-name="T28">農業及建設課</text:span></text:p>
            <text:p text:style-name="P29"><text:span text:style-name="T30">＊聯絡電話：</text:span><text:span text:style-name="T31">(04)</text:span>25811111#228</text:p>
            <text:p text:style-name="P32"><text:span text:style-name="T33">＊傳真：(04)</text:span>25820511</text:p>
            <text:p text:style-name="P34"><text:span text:style-name="T35">＊電子信箱：</text:span><text:span text:style-name="T36"><text:s/>xinshe61@taichung.gov.</text:span>tw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<text:s/>）報表 <text:s/>（ ）書刊，刊名：</text:p>
            <text:p text:style-name="P42">＊電子媒體：</text:p>
            <text:p text:style-name="P43"><text:span text:style-name="T44">（</text:span><text:span text:style-name="T45"><text:s/></text:span><text:span text:style-name="T46">）線上書刊及資料庫，網址：</text:span></text:p>
            <text:p text:style-name="P47"><text:span text:style-name="T48">（</text:span><text:span text:style-name="T49"><text:s/></text:span><text:span text:style-name="T50">）磁片</text:span><text:span text:style-name="T51"><text:s text:c="3"/></text:span><text:span text:style-name="T52">（</text:span><text:span text:style-name="T53"><text:s/></text:span><text:span text:style-name="T54">）光碟片</text:span><text:span text:style-name="T55"><text:s text:c="2"/></text:span><text:span text:style-name="T56">（</text:span><text:span text:style-name="T57"></text:span><text:span text:style-name="T58">）其他(報表)</text:span></text:p>
            <text:p text:style-name="P59">三、資料範圍、週期及時效</text:p>
            <text:p text:style-name="P60"><text:s text:c="2"/>＊統計地區範圍及對象：凡在本區境內養殖水產動植物之場所，不論其使用權合法與否，均為統計對象。</text:p>
            <text:p text:style-name="P61">＊統計標準時間：以每年12月31日之事實為準。</text:p>
            <text:p text:style-name="P62">＊統計項目定義：</text:p>
            <text:p text:style-name="P63"><text:span text:style-name="T64"><text:s text:c="2"/></text:span><text:span text:style-name="T65">（一）</text:span><text:span text:style-name="T66">海面養殖：</text:span><text:span text:style-name="T67">在高潮線外從事水產動植物之養殖或蓄養作業者。</text:span><text:span text:style-name="T68"><text:tab/></text:span></text:p>
            <text:p text:style-name="P69"><text:span text:style-name="T70"><text:s text:c="9"/>1</text:span><text:span text:style-name="T71">、</text:span><text:span text:style-name="T72">淺海養殖：利用潮間帶及低潮線以外之淺海區域，養殖水產生物。</text:span></text:p>
            <text:p text:style-name="P73"><text:span text:style-name="T74">　　　　</text:span><text:span text:style-name="T75"><text:s/></text:span><text:span text:style-name="T76">2</text:span><text:span text:style-name="T77">、</text:span><text:span text:style-name="T78">其他養殖：不屬上類之海面養殖作業。</text:span></text:p>
            <text:p text:style-name="P79"><text:span text:style-name="T80"><text:s text:c="2"/></text:span><text:span text:style-name="T81">（</text:span><text:span text:style-name="T82">二</text:span><text:span text:style-name="T83">）</text:span><text:span text:style-name="T84">內陸養殖：</text:span><text:span text:style-name="T85">在高潮線從事水產動植物之養育或蓄養作業者。</text:span></text:p>
            <text:p text:style-name="P86"><text:span text:style-name="T87">　　　　<text:s/></text:span><text:span text:style-name="T88">1</text:span><text:span text:style-name="T89">、</text:span><text:span text:style-name="T90">鹹水魚塭：指在沿岸、內灣、海埔新生地等地區築堤引灌海水，利用各種鹽度鹹水養殖水產生物之作業。</text:span></text:p>
            <text:p text:style-name="P91"><text:span text:style-name="T92">　　　　<text:s/></text:span><text:span text:style-name="T93">2</text:span><text:span text:style-name="T94">、</text:span><text:span text:style-name="T95">淡水魚塭：指利用土地圍築堤岸，使其經常蓄積淡水達一定深度，專供養殖水產生物之作業。</text:span></text:p>
            <text:p text:style-name="P96"><text:span text:style-name="T97"><text:s text:c="8"/></text:span><text:span text:style-name="T98"><text:s/></text:span><text:span text:style-name="T99">3</text:span><text:span text:style-name="T100">、</text:span><text:span text:style-name="T101">觀賞魚養殖：指利用固定水域生產供觀賞性之水生動植物之作業。</text:span></text:p>
            <text:p text:style-name="P102"><text:span text:style-name="T103">　　　　<text:s/></text:span><text:span text:style-name="T104">4</text:span><text:span text:style-name="T105">、</text:span><text:span text:style-name="T106">其他魚塭：指不屬於上列各項之內陸養殖，如利用灌溉用之池、埤、湖、沼、水庫等養殖水產生物之作業。</text:span></text:p>
            <text:p text:style-name="P107"><text:span text:style-name="T108"><text:s text:c="2"/></text:span><text:span text:style-name="T109">（</text:span><text:span text:style-name="T110">三</text:span><text:span text:style-name="T111">）</text:span><text:span text:style-name="T112">箱網養殖：在淺海及內陸設置箱網以從事水產動植物之養殖或蓄養者。</text:span></text:p>
            <text:p text:style-name="P113"><text:span text:style-name="T114">　　　　 1</text:span><text:span text:style-name="T115">、</text:span><text:span text:style-name="T116">海面養殖：在淺海之干潮線至外海處，使用箱網養殖水產生物。</text:span></text:p>
            <text:p text:style-name="P117"><text:span text:style-name="T118">　　　　 2</text:span><text:span text:style-name="T119">、</text:span><text:span text:style-name="T120">內陸養殖：利用水庫或湖沼設置箱網養殖水產生物。</text:span></text:p>
            <text:p text:style-name="P121"><text:span text:style-name="T122"><text:s text:c="2"/></text:span><text:span text:style-name="T123">（</text:span><text:span text:style-name="T124">四</text:span><text:span text:style-name="T125">）</text:span><text:span text:style-name="T126">單養：指一個養殖池內，專養一種水產生物者。</text:span></text:p>
            <text:p text:style-name="P127"><text:span text:style-name="T128">　</text:span><text:span text:style-name="T129">（五）</text:span><text:span text:style-name="T130">混養：指一個養殖池內，同時養殖二種以上水產生物者。</text:span></text:p>
            <text:p text:style-name="P131"><text:span text:style-name="T132"><text:s text:c="2"/></text:span><text:span text:style-name="T133">（</text:span><text:span text:style-name="T134">六</text:span><text:span text:style-name="T135">）</text:span><text:span text:style-name="T136">休養：指已相當期間（一年內）未從事養殖，調查時仍未養殖且最近期間</text:span><text:soft-page-break/><text:span text:style-name="T137">無復養可能之暫停養殖魚塭。</text:span></text:p>
            <text:p text:style-name="P138">　（七）本表箱網養殖因方式特殊另歸一類，不包括在「海面養殖」、「內陸養殖」中。</text:p>
            <text:p text:style-name="P139">＊統計單位：公頃、立方公尺。</text:p>
            <text:p text:style-name="P140">＊統計分類：養殖面積按海面養殖（分淺海養殖及其他養殖）、內陸養殖 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141">（一）魚類：依吳郭魚類、鯉魚、鰻魚、淡水鯰、鱸魚、鱒魚、香魚、虱目魚、鯛類、鱠、烏魚、泥鰍、觀賞魚類、其他魚類分。</text:p>
            <text:p text:style-name="P142">（二）蝦類：依草蝦、斑節蝦、沙蝦、長腳大蝦、紅尾蝦、龍蝦、白蝦、其他蝦類分。</text:p>
            <text:p text:style-name="P143">（三）貝介類：依牡蠣、文蛤、蜊、血蚶、九孔、西施貝、蜆、其他貝介類分；水產生物類：依蟳蟹類、牛蛙、鱉、鱷魚、其他水產生物分。</text:p>
            <text:p text:style-name="P144">（四）藻類：依紫菜、龍鬚菜、青海菜、其他藻類分。</text:p>
            <text:p text:style-name="P145">＊發布週期：年。</text:p>
            <text:p text:style-name="P146"><text:span text:style-name="T147">＊時效：</text:span><text:span text:style-name="T148">1</text:span><text:span text:style-name="T149">個月</text:span><text:span text:style-name="T150">。</text:span></text:p>
            <text:p text:style-name="P151">＊資料變革：無。</text:p>
            <text:p text:style-name="P152">四、公開資料發布訊息</text:p>
            <text:p text:style-name="P153"><text:span text:style-name="T154"><text:s text:c="2"/></text:span><text:span text:style-name="T155">＊</text:span><text:span text:style-name="T156">預告發布日期</text:span><text:span text:style-name="T157">：每年終了1個月。</text:span><text:span text:style-name="T158">(原預告發布日期如遇例假日或國定假日則延至下一個工作日發布)</text:span><text:span text:style-name="T159"><text:s/></text:span></text:p>
            <text:p text:style-name="P160"><text:span text:style-name="T161">＊同步發送單位：</text:span><text:span text:style-name="T162">臺中市政府主計處</text:span><text:span text:style-name="T163">。</text:span></text:p>
            <text:p text:style-name="P164">五、資料品質</text:p>
            <text:p text:style-name="P165"><text:span text:style-name="T166">＊統計指標編製方法與資料來源說明：</text:span><text:span text:style-name="T167">本所農業及建設課依據</text:span><text:span text:style-name="T168">實際情形</text:span><text:span text:style-name="T169">編製</text:span><text:span text:style-name="T170">。</text:span></text:p>
            <text:p text:style-name="P171"><text:span text:style-name="T172">＊統計資料交叉查核及確保資料合理性之機制：</text:span><text:span text:style-name="T173">由電腦系統自動進行加總</text:span><text:span text:style-name="T174">交叉查核。</text:span></text:p>
            <text:p text:style-name="P175">六、須注意及預定改變之事項：表號20341-04-01-3。</text:p>
            <text:p text:style-name="P176"><text:span text:style-name="T177">七、其他事項：</text:span><text:span text:style-name="T178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4:11:00Z</meta:creation-date>
    <dc:date>2024-12-06T04:11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0" meta:row-count="10" meta:non-whitespace-character-count="1296"/>
  </office:meta>
</office:document-meta>
</file>