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超連結" style:family="text">
      <style:text-properties style:use-window-font-color="true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text-indent="0.1944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style:font-name-asian="新細明體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0.0118i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中區區公所會計室</text:span></text:p>
            <text:p text:style-name="P20"><text:span text:style-name="T21">＊編製單位：</text:span><text:span text:style-name="T22">臺中市中區區公所公用及建設課</text:span></text:p>
            <text:p text:style-name="P23">＊聯絡電話：04-22222502分機701</text:p>
            <text:p text:style-name="P24">＊傳真：04-22293399</text:p>
            <text:p text:style-name="P25"><text:span text:style-name="T26"><text:s text:c="2"/></text:span><text:span text:style-name="T27">＊電子信箱：</text:span><text:a xlink:href="mailto:tccgc1183@taichung.gov.tw" office:target-frame-name="_top" xlink:show="replace"><text:span text:style-name="T28">tccgc1183@taichung.gov.tw</text:span></text:a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</text:span><text:span text:style-name="T39"><text:s text:c="2"/></text:span>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報表)</text:span></text:p>
            <text:p text:style-name="P53">三、資料範圍、週期及時效</text:p>
            <text:p text:style-name="P54"><text:s text:c="2"/>＊統計地區範圍及對象：凡在本區境內養殖水產動植物之場所，不論其使用權合法與否，均為統計對象。</text:p>
            <text:p text:style-name="P55">＊統計標準時間：以每年12月31日之事實為準。</text:p>
            <text:p text:style-name="P56">＊統計項目定義：</text:p>
            <text:p text:style-name="P57"><text:s text:c="2"/>（一）海面養殖：在高潮線外從事水產動植物之養殖或蓄養作業者。<text:tab/></text:p>
            <text:p text:style-name="P58"><text:span text:style-name="T59"><text:s text:c="9"/>1</text:span><text:span text:style-name="T60">、</text:span><text:span text:style-name="T61">淺海養殖：利用潮間帶及低潮線以外之淺海區域，養殖水產生物。</text:span></text:p>
            <text:p text:style-name="P62"><text:span text:style-name="T63">　　　　<text:s/></text:span><text:span text:style-name="T64">2</text:span><text:span text:style-name="T65">、</text:span><text:span text:style-name="T66">其他養殖：不屬上類之海面養殖作業。</text:span></text:p>
            <text:p text:style-name="P67"><text:s text:c="2"/>（二）內陸養殖：在高潮線從事水產動植物之養育或蓄養作業者。</text:p>
            <text:p text:style-name="P68"><text:span text:style-name="T69">　　　　 1</text:span><text:span text:style-name="T70">、</text:span><text:span text:style-name="T71">鹹水魚塭：指在沿岸、內灣、海埔新生地等地區築堤引灌海水，利用各種鹽度鹹水養殖水產生物之作業。</text:span></text:p>
            <text:p text:style-name="P72"><text:span text:style-name="T73">　　　　 2</text:span><text:span text:style-name="T74">、</text:span><text:span text:style-name="T75">淡水魚塭：指利用土地圍築堤岸，使其經常蓄積淡水達一定深度，專供養殖水產生物之作業。</text:span></text:p>
            <text:p text:style-name="P76"><text:span text:style-name="T77"><text:s text:c="9"/>3</text:span><text:span text:style-name="T78">、</text:span><text:span text:style-name="T79">觀賞魚養殖：指利用固定水域生產供觀賞性之水生動植物之作業。</text:span></text:p>
            <text:p text:style-name="P80"><text:span text:style-name="T81">　　　　<text:s/></text:span><text:span text:style-name="T82">4</text:span><text:span text:style-name="T83">、</text:span><text:span text:style-name="T84">其他魚塭：指不屬於上列各項之內陸養殖，如利用灌溉用之池、埤、湖、沼、水庫等養殖水產生物之作業。</text:span></text:p>
            <text:p text:style-name="P85"><text:s text:c="2"/>（三）箱網養殖：在淺海及內陸設置箱網以從事水產動植物之養殖或蓄養者。</text:p>
            <text:p text:style-name="P86"><text:span text:style-name="T87">　　　　 1</text:span><text:span text:style-name="T88">、</text:span><text:span text:style-name="T89">海面養殖：在淺海之干潮線至外海處，使用箱網養殖水產生物。</text:span></text:p>
            <text:p text:style-name="P90"><text:span text:style-name="T91">　　　　 2</text:span><text:span text:style-name="T92">、</text:span><text:span text:style-name="T93">內陸養殖：利用水庫或湖沼設置箱網養殖水產生物。</text:span></text:p>
            <text:p text:style-name="P94"><text:s text:c="2"/>（四）單養：指一個養殖池內，專養一種水產生物者。</text:p>
            <text:p text:style-name="P95">　（五）混養：指一個養殖池內，同時養殖二種以上水產生物者。</text:p>
            <text:p text:style-name="P96"><text:s text:c="2"/>（六）休養：指已相當期間（一年內）未從事養殖，調查時仍未養殖且最近期間<text:soft-page-break/>無復養可能之暫停養殖魚塭。</text:p>
            <text:p text:style-name="P97">　（七）本表箱網養殖因方式特殊另歸一類，不包括在「海面養殖」、「內陸養殖」中。</text:p>
            <text:p text:style-name="P98">＊統計單位：公頃、立方公尺。</text:p>
            <text:p text:style-name="P99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00">（一）魚類：依吳郭魚類、鯉魚、鰻魚、淡水鯰、鱸魚、鱒魚、香魚、虱目魚、鯛類、鱠、烏魚、泥鰍、觀賞魚類、其他魚類分。</text:p>
            <text:p text:style-name="P101">（二）蝦類：依草蝦、斑節蝦、沙蝦、長腳大蝦、紅尾蝦、龍蝦、白蝦、其他蝦類分。</text:p>
            <text:p text:style-name="P102">（三）貝介類：依牡蠣、文蛤、蜊、血蚶、九孔、西施貝、蜆、其他貝介類分；水產生物類：依蟳蟹類、牛蛙、鱉、鱷魚、其他水產生物分。</text:p>
            <text:p text:style-name="P103">（四）藻類：依紫菜、龍鬚菜、青海菜、其他藻類分。</text:p>
            <text:p text:style-name="P104">＊發布週期：年。</text:p>
            <text:p text:style-name="P105"><text:span text:style-name="T106">＊時效：</text:span><text:span text:style-name="T107">1</text:span><text:span text:style-name="T108">個月</text:span><text:span text:style-name="T109">。</text:span></text:p>
            <text:p text:style-name="P110"><text:span text:style-name="T111">＊資料變革：</text:span><text:span text:style-name="T112">臺中市政府主計處。</text:span></text:p>
            <text:p text:style-name="P113">四、公開資料發布訊息</text:p>
            <text:p text:style-name="P114"><text:span text:style-name="T115">＊預告發布日期：</text:span><text:span text:style-name="T116">每年終了</text:span><text:span text:style-name="T117">1</text:span><text:span text:style-name="T118">個月</text:span><text:span text:style-name="T119">(</text:span><text:span text:style-name="T120">原訂預告發布日期如遇例假日或國定假日則延至下一個工作日發布</text:span><text:span text:style-name="T121">)</text:span><text:span text:style-name="T122">。</text:span></text:p>
            <text:p text:style-name="P123">＊同步發送單位：無。</text:p>
            <text:p text:style-name="P124">五、資料品質</text:p>
            <text:p text:style-name="P125">＊統計指標編製方法與資料來源說明：本所公用及建設課依據依實際情形編製。</text:p>
            <text:p text:style-name="P126"><text:span text:style-name="T127">＊統計資料交叉查核及確保資料合理性之機制：</text:span><text:span text:style-name="T128">由電腦系統自動進行加總</text:span><text:span text:style-name="T129">交叉查核。</text:span></text:p>
            <text:p text:style-name="P130">六、須注意及預定改變之事項：表號20341-04-01-3。</text:p>
            <text:p text:style-name="P131"><text:span text:style-name="T132">七、其他事項：</text:span><text:span text:style-name="T13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6-06-23T05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