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4" style:parent-style-name="內文" style:list-style-name="LFO1" style:family="paragraph"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1.0381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8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29" style:parent-style-name="內文" style:family="paragraph">
      <style:paragraph-properties style:line-height-at-least="0in" fo:margin-left="1.1666in" fo:text-indent="0.0368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31" style:parent-style-name="內文" style:list-style-name="LFO1" style:family="paragraph">
      <style:text-properties style:font-name-asian="標楷體" fo:color="#000000" style:font-size-complex="12pt"/>
    </style:style>
    <style:style style:name="P32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fo:color="#000000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34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35" style:parent-style-name="內文" style:family="paragraph">
      <style:paragraph-properties style:line-height-at-least="0in" fo:margin-lef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41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42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54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5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P68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69" style:parent-style-name="內文" style:list-style-name="LFO1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style:line-height-at-least="0in" fo:margin-left="0.3347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list-style-name="LFO1" style:family="paragraph">
      <style:paragraph-properties style:line-height-at-least="0in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龍井</text:span><text:span text:style-name="T4">區</text:span><text:span text:style-name="T5">魚貝苗生產量值</text:span><text:span text:style-name="T6">-</text:span><text:span text:style-name="T7">按季別分</text:span></text:p>
      <text:list text:style-name="LFO1" text:continue-numbering="true">
        <text:list-item>
          <text:p text:style-name="P8">發布及編製機關單位</text:p>
          <text:list text:continue-numbering="true">
            <text:list-item>
              <text:p text:style-name="P9">發布機關、單位：臺中市龍井區公所會計室</text:p>
            </text:list-item>
            <text:list-item>
              <text:p text:style-name="P10">編製單位：臺中市龍井區公所農業課<text:s/>阮銘哲</text:p>
            </text:list-item>
            <text:list-item>
              <text:p text:style-name="P11">聯絡電話：04-26352411#1142</text:p>
            </text:list-item>
            <text:list-item>
              <text:p text:style-name="P12">傳真：04-26354222</text:p>
            </text:list-item>
            <text:list-item>
              <text:p text:style-name="P13">電子信箱：r208@taichung.gov.tw</text:p>
            </text:list-item>
          </text:list>
        </text:list-item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<text:span text:style-name="T19">（）新聞稿</text:span><text:span text:style-name="T20"><text:s/></text:span><text:span text:style-name="T21">（</text:span><text:span text:style-name="T22">V</text:span><text:span text:style-name="T23">）報表</text:span><text:span text:style-name="T24"><text:s/></text:span><text:span text:style-name="T25">（）書刊，刊名：</text:span><text:span text:style-name="T26"><text:s/></text:span></text:p>
      <text:list text:style-name="LFO1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（v）線上書刊及資料庫，網址：</text:p>
      <text:p text:style-name="P29">http://govstat.taichung.gov.tw/TCSTAT/Page/kcg01_2.aspx?Mid1=387740000A</text:p>
      <text:p text:style-name="P30">（）磁片<text:s text:c="4"/>（）光碟片<text:s text:c="2"/>（）其他</text:p>
      <text:list text:style-name="LFO1" text:continue-numbering="true">
        <text:list-item>
          <text:p text:style-name="P31">資料範圍、週期及時效</text:p>
          <text:list text:continue-numbering="true">
            <text:list-item>
              <text:p text:style-name="P32">統計地區範圍及對象：凡本區境內各公私營魚貝苗繁殖場所及沿海採捕魚貝苗業者、魚貝苗商等均為統計對象。</text:p>
            </text:list-item>
            <text:list-item>
              <text:p text:style-name="P33">統計標準時間：以每年1月1日至12月31日之事實為準。</text:p>
            </text:list-item>
            <text:list-item>
              <text:p text:style-name="P34">統計項目定義：</text:p>
            </text:list-item>
          </text:list>
        </text:list-item>
      </text:list>
      <text:p text:style-name="P35"><text:span text:style-name="T36">魚貝苗生產量：指在</text:span><text:span text:style-name="T37">本區</text:span><text:span text:style-name="T38">境內人工繁殖及沿海各地採捕之魚貝苗數量。</text:span></text:p>
      <text:list text:style-name="LFO1" text:continue-numbering="true">
        <text:list-item>
          <text:list>
            <text:list-item>
              <text:p text:style-name="P39">統計單位：</text:p>
              <text:list text:continue-numbering="true">
                <text:list-item>
                  <text:p text:style-name="P40">產量－(魚蝦苗)千尾；(鱉蟳蟹苗)千隻，(貝介苗)千粒；(九孔苗)千粒。</text:p>
                </text:list-item>
                <text:list-item>
                  <text:p text:style-name="P41">價值－新臺幣千元。</text:p>
                </text:list-item>
              </text:list>
            </text:list-item>
            <text:list-item>
              <text:p text:style-name="P42"><text:span text:style-name="T43">統計分類：</text:span><text:span text:style-name="T44">以</text:span><text:span text:style-name="T45">本區</text:span><text:span text:style-name="T46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鯻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7">發布週期：年。</text:p>
            </text:list-item>
            <text:list-item>
              <text:p text:style-name="P48"><text:span text:style-name="T49">時效：</text:span><text:span text:style-name="T50">1個</text:span><text:span text:style-name="T51">月</text:span><text:span text:style-name="T52">。</text:span></text:p>
            </text:list-item>
            <text:list-item>
              <text:p text:style-name="P53">資料變革：無。</text:p>
            </text:list-item>
          </text:list>
        </text:list-item>
        <text:list-item>
          <text:p text:style-name="P54">公開資料發布訊息</text:p>
          <text:list text:continue-numbering="true">
            <text:list-item>
              <text:p text:style-name="P55"><text:span text:style-name="T56">預告發布日期：</text:span><text:span text:style-name="T57">每年終了</text:span><text:span text:style-name="T58">1</text:span><text:span text:style-name="T59">個月</text:span><text:span text:style-name="T60">。</text:span><text:span text:style-name="T61">(</text:span><text:span text:style-name="T62">原訂預告發布日期如遇例假日或國定假日則延至下一個工作日發布</text:span><text:span text:style-name="T63">)</text:span></text:p>
            </text:list-item>
            <text:list-item>
              <text:p text:style-name="P64"><text:span text:style-name="T65">同步發送單位：</text:span><text:span text:style-name="T66">臺中市政府主計處</text:span><text:span text:style-name="T67">。</text:span></text:p>
            </text:list-item>
          </text:list>
        </text:list-item>
        <text:list-item>
          <text:p text:style-name="P68">資料品質</text:p>
          <text:soft-page-break/>
          <text:list text:continue-numbering="true">
            <text:list-item>
              <text:p text:style-name="P69"><text:span text:style-name="T70">統計指標編製方法與資料來源說明：</text:span><text:span text:style-name="T71">本所農業課依據養殖漁業管理系統資料彙編。</text:span></text:p>
            </text:list-item>
            <text:list-item>
              <text:p text:style-name="P72"><text:span text:style-name="T73">統計資料交叉查核及確保資料合理性之機制：</text:span><text:span text:style-name="T74">由電腦系統自動進行加總交</text:span></text:p>
            </text:list-item>
          </text:list>
        </text:list-item>
      </text:list>
      <text:p text:style-name="P75"><text:span text:style-name="T76"><text:s text:c="44"/></text:span><text:span text:style-name="T77">叉查核。</text:span></text:p>
      <text:list text:style-name="LFO1" text:continue-numbering="true">
        <text:list-item>
          <text:p text:style-name="P78"><text:span text:style-name="T79">須注意及預定改變之事項：表號</text:span><text:span text:style-name="T80">20341-03-02-3</text:span><text:span text:style-name="T81">。</text:span></text:p>
        </text:list-item>
        <text:list-item>
          <text:p text:style-name="P82"><text:span text:style-name="T8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01:00Z</meta:creation-date>
    <dc:date>2022-09-22T18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