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size-complex="12pt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-asian="標楷體"/>
    </style:style>
    <style:style style:name="P28" style:parent-style-name="內文" style:family="paragraph">
      <style:paragraph-properties style:line-height-at-least="0in" fo:text-indent="1.0381in"/>
    </style:style>
    <style:style style:name="T29" style:parent-style-name="預設段落字型" style:family="text">
      <style:text-properties style:letter-kerning="false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list-style-name="LFO1" style:family="paragraph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5" style:parent-style-name="內文" style:family="paragraph">
      <style:paragraph-properties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list-style-name="LFO1" style:family="paragraph">
      <style:paragraph-properties style:line-height-at-least="0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in" fo:margin-left="0.3347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list-style-name="LFO1" style:family="paragraph">
      <style:paragraph-properties style:line-height-at-leas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</text:span><text:span text:style-name="T4">臺中市沙鹿</text:span><text:span text:style-name="T5">區</text:span><text:span text:style-name="T6">魚貝苗生產量值</text:span><text:span text:style-name="T7">-</text:span><text:span text:style-name="T8">按季別分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沙鹿區公所會計室</text:p>
            </text:list-item>
            <text:list-item>
              <text:p text:style-name="P11">編製單位：臺中市沙鹿區公所農業及建設課</text:p>
            </text:list-item>
            <text:list-item>
              <text:p text:style-name="P12"><text:span text:style-name="T13">聯絡電話：</text:span><text:span text:style-name="T14">04-26634236</text:span></text:p>
            </text:list-item>
            <text:list-item>
              <text:p text:style-name="P15"><text:span text:style-name="T16">傳真：</text:span><text:span text:style-name="T17">04-26634242</text:span></text:p>
            </text:list-item>
            <text:list-item>
              <text:p text:style-name="P18"><text:span text:style-name="T19">電子信箱：</text:span><text:span text:style-name="T20">u111024a@taichung.gov.tw</text:span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v）線上書刊及資料庫，網址：</text:p>
      <text:p text:style-name="P28"><text:span text:style-name="T29">https://govstat.taichung.gov.tw/TCSTAT/page/kcg01_2.aspx?Mid1=387630000A</text:span><text:a xlink:href="http://govstat.taichung.gov.tw/TCSTAT/Page/kcg01_2.aspx?Mid1=387630000A&amp;p=2&amp;y=2016/12/25%20%E4%B8%8A%E5%8D%88%2012:00:00" office:target-frame-name="_top" xlink:show="replace"/></text:p>
      <text:p text:style-name="P30">（）磁片<text:s text:c="4"/>（）光碟片<text:s text:c="2"/>（）其他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統計地區範圍及對象：凡本區境內各公私營魚貝苗繁殖場所及沿海採捕魚貝苗業者、魚貝苗商等均為統計對象。</text:p>
            </text:list-item>
            <text:list-item>
              <text:p text:style-name="P33">統計標準時間：以每年1月1日至12月31日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魚貝苗生產量：指在</text:span><text:span text:style-name="T37">本區</text:span><text:span text:style-name="T38">境內人工繁殖及沿海各地採捕之魚貝苗數量。</text:span></text:p>
      <text:list text:style-name="LFO1" text:continue-numbering="true">
        <text:list-item>
          <text:list>
            <text:list-item>
              <text:p text:style-name="P39">統計單位：</text:p>
              <text:list text:continue-numbering="true">
                <text:list-item>
                  <text:p text:style-name="P40">產量－(魚蝦苗)千尾；(鱉蟳蟹苗)千隻，(貝介苗)千粒；(九孔苗)千粒。</text:p>
                </text:list-item>
                <text:list-item>
                  <text:p text:style-name="P41">價值－新臺幣千元。</text:p>
                </text:list-item>
              </text:list>
            </text:list-item>
            <text:list-item>
              <text:p text:style-name="P42"><text:span text:style-name="T43">統計分類：</text:span><text:span text:style-name="T44">以</text:span><text:span text:style-name="T45">本區</text:span><text:span text:style-name="T46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7">鯻</text:span><text:span text:style-name="T48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9">發布週期：年。</text:p>
            </text:list-item>
            <text:list-item>
              <text:p text:style-name="P50"><text:span text:style-name="T51">時效：</text:span><text:span text:style-name="T52">1個</text:span><text:span text:style-name="T53">月</text:span><text:span text:style-name="T54">。</text:span>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年終了</text:span><text:span text:style-name="T60">1</text:span><text:span text:style-name="T61">個月</text:span><text:span text:style-name="T62">。</text:span><text:span text:style-name="T63">(</text:span><text:span text:style-name="T64">原訂預告發布日期如遇例假日或國定假日則延至下一個工作日發布</text:span><text:span text:style-name="T65">)</text:span></text:p>
            </text:list-item>
            <text:list-item>
              <text:p text:style-name="P66"><text:span text:style-name="T67">同步發送單位：</text:span><text:span text:style-name="T68">臺中市政府主計處。</text:span></text:p>
            </text:list-item>
          </text:list>
        </text:list-item>
        <text:list-item>
          <text:p text:style-name="P69">資料品質</text:p>
          <text:list text:continue-numbering="true">
            <text:list-item>
              <text:p text:style-name="P70"><text:span text:style-name="T71">統計指標編製方法與資料來源說明：</text:span><text:span text:style-name="T72">本所農業及建設課依實際情形編製</text:span><text:span text:style-name="T73">。</text:span></text:p>
            </text:list-item>
            <text:list-item>
              <text:p text:style-name="P74"><text:span text:style-name="T75">統計資料交叉查核及確保資料合理性之機制：</text:span><text:span text:style-name="T76">由電腦系統自動進行加總</text:span><text:span text:style-name="T77">交</text:span></text:p>
            </text:list-item>
          </text:list>
        </text:list-item>
      </text:list>
      <text:p text:style-name="P78"><text:span text:style-name="T79"><text:s text:c="2"/></text:span><text:span text:style-name="T80"><text:s text:c="42"/></text:span><text:span text:style-name="T81">叉查核。</text:span></text:p>
      <text:list text:style-name="LFO1" text:continue-numbering="true">
        <text:list-item>
          <text:p text:style-name="P82"><text:span text:style-name="T83">須注意及預定改變之事項：表號</text:span><text:span text:style-name="T84">20341-03-02-3</text:span><text:span text:style-name="T85">。</text:span></text:p>
        </text:list-item>
        <text:list-item>
          <text:p text:style-name="P86"><text:span text:style-name="T8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3:00Z</meta:creation-date>
    <dc:date>2022-09-22T17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